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Таблица1" style:family="table" style:master-page-name="Standard">
      <style:table-properties style:width="19.745cm" fo:margin-left="-2.251cm" fo:margin-top="0cm" fo:margin-bottom="0cm" style:page-number="auto" table:align="left" style:writing-mode="lr-tb"/>
    </style:style>
    <style:style style:name="Таблица1.A" style:family="table-column">
      <style:table-column-properties style:column-width="2.499cm"/>
    </style:style>
    <style:style style:name="Таблица1.B" style:family="table-column">
      <style:table-column-properties style:column-width="14.506cm"/>
    </style:style>
    <style:style style:name="Таблица1.C" style:family="table-column">
      <style:table-column-properties style:column-width="0.296cm"/>
    </style:style>
    <style:style style:name="Таблица1.D" style:family="table-column">
      <style:table-column-properties style:column-width="2.443cm"/>
    </style:style>
    <style:style style:name="Таблица1.1" style:family="table-row">
      <style:table-row-properties style:min-row-height="0.191cm" style:keep-together="true" fo:keep-together="auto"/>
    </style:style>
    <style:style style:name="Таблица1.A1" style:family="table-cell">
      <style:table-cell-properties fo:background-color="#00ffff" fo:padding-left="0.191cm" fo:padding-right="0.191cm" fo:padding-top="0cm" fo:padding-bottom="0cm" fo:border="0.018cm solid #00000a">
        <style:background-image/>
      </style:table-cell-properties>
    </style:style>
    <style:style style:name="Таблица1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.A3" style:family="table-cell">
      <style:table-cell-properties fo:background-color="#e7e6e6" fo:padding-left="0.191cm" fo:padding-right="0.191cm" fo:padding-top="0cm" fo:padding-bottom="0cm" fo:border="0.018cm solid #00000a">
        <style:background-image/>
      </style:table-cell-properties>
    </style:style>
    <style:style style:name="Таблица1.28" style:family="table-row">
      <style:table-row-properties style:keep-together="true" fo:keep-together="auto"/>
    </style:style>
    <style:style style:name="P1" style:family="paragraph" style:parent-style-name="Standard">
      <style:paragraph-properties fo:margin-left="-0.194cm" fo:margin-right="-0.196cm" fo:text-align="center" style:justify-single-word="false" fo:orphans="0" fo:widows="0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Arial1" fo:font-size="10pt" fo:language="uk" fo:country="UA" fo:font-weight="bold" style:font-size-asian="10pt" style:font-weight-asian="bold" style:font-name-complex="Arial2" style:font-size-complex="10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0" fo:widows="0">
        <style:tab-stops>
          <style:tab-stop style:position="0.4cm"/>
        </style:tab-stops>
      </style:paragraph-properties>
    </style:style>
    <style:style style:name="P5" style:family="paragraph" style:parent-style-name="Standard">
      <style:paragraph-properties fo:text-align="justify" style:justify-single-word="false"/>
      <style:text-properties fo:color="#0070c0" style:font-name="Arial1" fo:font-size="11pt" fo:language="uk" fo:country="UA" fo:font-weight="bold" style:font-size-asian="11pt" style:font-weight-asian="bold" style:font-name-complex="Arial2" style:font-size-complex="11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text-properties fo:color="#ff0000" style:font-name="Arial1" fo:font-size="7pt" fo:language="uk" fo:country="UA" fo:font-style="italic" style:font-size-asian="7pt" style:font-style-asian="italic" style:font-name-complex="Arial2" style:font-size-complex="7pt" style:font-weight-complex="bold"/>
    </style:style>
    <style:style style:name="P9" style:family="paragraph" style:parent-style-name="Standard">
      <style:paragraph-properties fo:margin-left="-0.194cm" fo:margin-right="-0.196cm" fo:text-align="justify" style:justify-single-word="false" fo:orphans="0" fo:widows="0" fo:text-indent="0cm" style:auto-text-indent="false"/>
      <style:text-properties style:font-name="Arial1" fo:language="uk" fo:country="UA" fo:font-weight="bold" style:font-weight-asian="bold" style:font-name-complex="Arial2"/>
    </style:style>
    <style:style style:name="P10" style:family="paragraph" style:parent-style-name="Standard">
      <style:paragraph-properties fo:margin-left="-0.194cm" fo:margin-right="-0.196cm" fo:text-align="center" style:justify-single-word="false" fo:orphans="0" fo:widows="0" fo:text-indent="0cm" style:auto-text-indent="false"/>
    </style:style>
    <style:style style:name="P11" style:family="paragraph" style:parent-style-name="Standard">
      <style:paragraph-properties fo:margin-left="0cm" fo:margin-right="-0.099cm" fo:text-align="center" style:justify-single-word="false" fo:text-indent="-0.099cm" style:auto-text-indent="false"/>
      <style:text-properties style:font-name="Arial1" fo:font-size="10pt" fo:language="uk" fo:country="UA" style:font-size-asian="10pt" style:font-name-complex="Arial2" style:font-size-complex="10pt"/>
    </style:style>
    <style:style style:name="P12" style:family="paragraph" style:parent-style-name="Standard">
      <style:paragraph-properties fo:margin-left="0cm" fo:margin-right="-0.099cm" fo:text-align="center" style:justify-single-word="false" fo:text-indent="-0.099cm" style:auto-text-indent="false"/>
      <style:text-properties style:font-name="Arial1" fo:font-size="10pt" fo:language="uk" fo:country="UA" fo:font-weight="bold" style:font-size-asian="10pt" style:font-weight-asian="bold" style:font-name-complex="Arial2" style:font-size-complex="10pt" style:font-weight-complex="bold"/>
    </style:style>
    <style:style style:name="P13" style:family="paragraph" style:parent-style-name="Standard">
      <style:paragraph-properties fo:margin-left="0cm" fo:margin-right="-0.099cm" fo:text-align="center" style:justify-single-word="false" fo:text-indent="-0.099cm" style:auto-text-indent="false"/>
    </style:style>
    <style:style style:name="P14" style:family="paragraph" style:parent-style-name="Standard">
      <style:paragraph-properties fo:margin-left="0cm" fo:margin-right="0cm" fo:text-align="center" style:justify-single-word="false" fo:orphans="0" fo:widows="0" fo:text-indent="-0.289cm" style:auto-text-indent="false">
        <style:tab-stops>
          <style:tab-stop style:position="0.4cm"/>
        </style:tab-stops>
      </style:paragraph-properties>
      <style:text-properties fo:color="#0070c0" style:font-name="Arial1" fo:font-size="9pt" fo:language="uk" fo:country="UA" fo:font-weight="bold" style:font-size-asian="9pt" style:font-weight-asian="bold" style:font-name-complex="Arial2" style:font-size-complex="9pt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orphans="0" fo:widows="0" fo:text-indent="-0.289cm" style:auto-text-indent="false">
        <style:tab-stops>
          <style:tab-stop style:position="0.4cm"/>
        </style:tab-stops>
      </style:paragraph-properties>
    </style:style>
    <style:style style:name="P16" style:family="paragraph" style:parent-style-name="Standard">
      <style:paragraph-properties fo:keep-together="always" fo:orphans="0" fo:widows="0" fo:keep-with-next="always"/>
    </style:style>
    <style:style style:name="P17" style:family="paragraph" style:parent-style-name="Standard">
      <style:paragraph-properties fo:margin-left="0cm" fo:margin-right="-0.326cm" fo:keep-together="always" fo:orphans="0" fo:widows="0" fo:text-indent="0cm" style:auto-text-indent="false" fo:keep-with-next="always"/>
      <style:text-properties fo:color="#0070c0" style:font-name="Arial1" fo:font-size="7pt" fo:language="uk" fo:country="UA" fo:font-weight="bold" style:font-size-asian="7pt" style:font-weight-asian="bold" style:font-name-complex="Arial2" style:font-size-complex="7pt"/>
    </style:style>
    <style:style style:name="P18" style:family="paragraph" style:parent-style-name="Standard">
      <style:paragraph-properties fo:margin-left="0cm" fo:margin-right="-0.326cm" fo:keep-together="always" fo:orphans="0" fo:widows="0" fo:text-indent="0cm" style:auto-text-indent="false" fo:keep-with-next="always"/>
    </style:style>
    <style:style style:name="P19" style:family="paragraph" style:parent-style-name="Standard">
      <style:paragraph-properties fo:margin-left="-0.198cm" fo:margin-right="-0.187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-0.326cm" fo:keep-together="always" fo:orphans="0" fo:widows="0" fo:text-indent="-0.171cm" style:auto-text-indent="false" fo:keep-with-next="always"/>
    </style:style>
    <style:style style:name="P21" style:family="paragraph" style:parent-style-name="Standard">
      <style:paragraph-properties fo:margin-left="0cm" fo:margin-right="-0.326cm" fo:keep-together="always" fo:orphans="0" fo:widows="0" fo:text-indent="-0.171cm" style:auto-text-indent="false" fo:keep-with-next="always"/>
      <style:text-properties fo:color="#0070c0" style:font-name="Arial1" fo:font-size="7pt" fo:language="uk" fo:country="UA" style:font-size-asian="7pt" style:font-name-complex="Arial2" style:font-size-complex="7pt"/>
    </style:style>
    <style:style style:name="P22" style:family="paragraph" style:parent-style-name="Standard">
      <style:paragraph-properties fo:margin-left="0cm" fo:margin-right="0cm" fo:text-align="center" style:justify-single-word="false" fo:orphans="0" fo:widows="0" fo:text-indent="-0.108cm" style:auto-text-indent="false">
        <style:tab-stops>
          <style:tab-stop style:position="0.4cm"/>
        </style:tab-stops>
      </style:paragraph-properties>
    </style:style>
    <style:style style:name="P23" style:family="paragraph" style:parent-style-name="Standard">
      <style:paragraph-properties fo:margin-left="0cm" fo:margin-right="0cm" fo:text-align="center" style:justify-single-word="false" fo:orphans="0" fo:widows="0" fo:text-indent="-0.004cm" style:auto-text-indent="false">
        <style:tab-stops>
          <style:tab-stop style:position="0.4cm"/>
        </style:tab-stops>
      </style:paragraph-properties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-0.004cm" style:auto-text-indent="false"/>
    </style:style>
    <style:style style:name="P25" style:family="paragraph" style:parent-style-name="Standard">
      <style:paragraph-properties fo:margin-left="0cm" fo:margin-right="-0.092cm" fo:text-align="center" style:justify-single-word="false" fo:orphans="0" fo:widows="0" fo:text-indent="-0.108cm" style:auto-text-indent="false">
        <style:tab-stops>
          <style:tab-stop style:position="0.4cm"/>
        </style:tab-stops>
      </style:paragraph-properties>
    </style:style>
    <style:style style:name="P26" style:family="paragraph" style:parent-style-name="Standard">
      <style:paragraph-properties fo:margin-left="-0.198cm" fo:margin-right="-0.201cm" fo:text-align="justify" style:justify-single-word="false" fo:orphans="0" fo:widows="0" fo:text-indent="0cm" style:auto-text-indent="false"/>
    </style:style>
    <style:style style:name="P27" style:family="paragraph" style:parent-style-name="Знак">
      <style:paragraph-properties fo:margin-left="-0.291cm" fo:margin-right="-0.326cm" fo:text-indent="0.291cm" style:auto-text-indent="false"/>
    </style:style>
    <style:style style:name="T1" style:family="text">
      <style:text-properties style:font-name="Arial1" fo:font-size="11pt" fo:language="uk" fo:country="UA" style:font-size-asian="11pt" style:font-name-complex="Arial2" style:font-size-complex="11pt" style:font-weight-complex="bold"/>
    </style:style>
    <style:style style:name="T2" style:family="text">
      <style:text-properties style:font-name="Arial1" fo:font-size="11pt" style:font-size-asian="11pt" style:font-name-complex="Arial2" style:font-size-complex="11pt" style:font-weight-complex="bold"/>
    </style:style>
    <style:style style:name="T3" style:family="text">
      <style:text-properties style:font-name="Arial1" fo:font-size="10pt" fo:language="uk" fo:country="UA" style:font-size-asian="10pt" style:font-name-complex="Arial2" style:font-size-complex="10pt"/>
    </style:style>
    <style:style style:name="T4" style:family="text">
      <style:text-properties style:font-name="Arial1" fo:font-size="10pt" fo:language="uk" fo:country="UA" fo:font-weight="bold" style:font-size-asian="10pt" style:font-weight-asian="bold" style:font-name-complex="Arial2" style:font-size-complex="10pt" style:font-weight-complex="bold"/>
    </style:style>
    <style:style style:name="T5" style:family="text">
      <style:text-properties style:font-name="Arial1" fo:font-size="11pt" style:font-size-asian="11pt" style:font-name-complex="Arial2" style:font-size-complex="11pt" style:font-weight-complex="bold"/>
    </style:style>
    <style:style style:name="T6" style:family="text">
      <style:text-properties style:font-name="Arial1" fo:font-size="11pt" fo:language="uk" fo:country="UA" style:font-size-asian="11pt" style:font-name-complex="Arial2" style:font-size-complex="11pt" style:font-weight-complex="bold"/>
    </style:style>
    <style:style style:name="T7" style:family="text">
      <style:text-properties style:font-name="Arial1" fo:font-size="11pt" fo:language="uk" fo:country="UA" fo:font-weight="bold" style:font-size-asian="11pt" style:font-weight-asian="bold" style:font-name-complex="Arial2" style:font-size-complex="11pt"/>
    </style:style>
    <style:style style:name="T8" style:family="text">
      <style:text-properties style:font-name="Arial1" fo:language="uk" fo:country="UA" style:font-name-complex="Arial2" style:font-weight-complex="bold"/>
    </style:style>
    <style:style style:name="T9" style:family="text">
      <style:text-properties style:font-name="Arial1" fo:language="uk" fo:country="UA" fo:font-weight="bold" style:font-weight-asian="bold" style:font-name-complex="Arial2"/>
    </style:style>
    <style:style style:name="T10" style:family="text">
      <style:text-properties fo:font-size="10pt" fo:language="uk" fo:country="UA" style:font-size-asian="10pt" style:font-size-complex="10pt"/>
    </style:style>
    <style:style style:name="T11" style:family="text">
      <style:text-properties fo:color="#ff0000" style:font-name="Arial1" fo:font-size="8pt" fo:language="uk" fo:country="UA" fo:font-style="italic" style:font-size-asian="8pt" style:font-style-asian="italic" style:font-name-complex="Arial2" style:font-size-complex="8pt" style:font-weight-complex="bold"/>
    </style:style>
    <style:style style:name="T12" style:family="text">
      <style:text-properties fo:color="#ff0000" style:font-name="Arial1" fo:font-size="8pt" fo:language="uk" fo:country="UA" fo:font-style="italic" fo:font-weight="bold" style:font-size-asian="8pt" style:font-style-asian="italic" style:font-weight-asian="bold" style:font-name-complex="Arial2" style:font-size-complex="8pt" style:font-weight-complex="bold"/>
    </style:style>
    <style:style style:name="T13" style:family="text">
      <style:text-properties fo:color="#ff0000" style:font-name="Arial1" fo:font-size="10pt" fo:language="uk" fo:country="UA" fo:font-style="italic" fo:font-weight="bold" style:font-size-asian="10pt" style:font-style-asian="italic" style:font-weight-asian="bold" style:font-name-complex="Arial2" style:font-size-complex="10pt"/>
    </style:style>
    <style:style style:name="T14" style:family="text">
      <style:text-properties fo:color="#ff0000" style:font-name="Arial1" fo:font-size="10pt" fo:language="en" fo:country="US" fo:font-style="italic" fo:font-weight="bold" style:font-size-asian="10pt" style:font-style-asian="italic" style:font-weight-asian="bold" style:font-name-complex="Arial2" style:font-size-complex="10pt"/>
    </style:style>
    <style:style style:name="T15" style:family="text">
      <style:text-properties fo:color="#ff0000" style:font-name="Arial1" fo:font-size="7pt" fo:language="uk" fo:country="UA" fo:font-style="italic" style:font-size-asian="7pt" style:font-style-asian="italic" style:font-name-complex="Arial2" style:font-size-complex="7pt"/>
    </style:style>
    <style:style style:name="T16" style:family="text">
      <style:text-properties fo:color="#ff0000" style:font-name="Arial1" fo:font-size="7pt" fo:language="uk" fo:country="UA" fo:font-style="italic" style:font-size-asian="7pt" style:font-style-asian="italic" style:font-name-complex="Arial2" style:font-size-complex="7pt" style:font-weight-complex="bold"/>
    </style:style>
    <style:style style:name="T17" style:family="text">
      <style:text-properties fo:color="#ff0000" style:font-name="Arial1" fo:font-size="7pt" fo:language="uk" fo:country="UA" fo:font-style="italic" fo:font-weight="bold" style:font-size-asian="7pt" style:font-style-asian="italic" style:font-weight-asian="bold" style:font-name-complex="Arial2" style:font-size-complex="7pt"/>
    </style:style>
    <style:style style:name="T18" style:family="text">
      <style:text-properties fo:color="#ff0000" style:font-name="Arial1" fo:font-size="7pt" fo:language="uk" fo:country="UA" fo:font-style="italic" fo:font-weight="bold" style:font-size-asian="7pt" style:font-style-asian="italic" style:font-weight-asian="bold" style:font-name-complex="Arial2" style:font-size-complex="7pt" style:font-weight-complex="bold"/>
    </style:style>
    <style:style style:name="T19" style:family="text">
      <style:text-properties fo:color="#ff0000" style:font-name="Arial1" fo:font-size="7pt" fo:language="ru" fo:country="RU" fo:font-style="italic" style:font-size-asian="7pt" style:font-style-asian="italic" style:font-name-complex="Arial2" style:font-size-complex="7pt" style:font-weight-complex="bold"/>
    </style:style>
    <style:style style:name="T20" style:family="text">
      <style:text-properties fo:color="#0070c0" style:font-name="Arial1" fo:font-size="9pt" fo:language="uk" fo:country="UA" style:font-size-asian="9pt" style:font-name-complex="Arial2" style:font-size-complex="9pt" style:font-weight-complex="bold"/>
    </style:style>
    <style:style style:name="T21" style:family="text">
      <style:text-properties fo:color="#0070c0" style:font-name="Arial1" fo:font-size="9pt" fo:language="uk" fo:country="UA" fo:font-weight="bold" style:font-size-asian="9pt" style:font-weight-asian="bold" style:font-name-complex="Arial2" style:font-size-complex="9pt" style:font-weight-complex="bold"/>
    </style:style>
    <style:style style:name="T22" style:family="text">
      <style:text-properties fo:color="#0070c0" style:font-name="Arial1" fo:font-size="8pt" fo:language="uk" fo:country="UA" style:font-size-asian="8pt" style:font-name-complex="Arial2" style:font-size-complex="8pt" style:font-weight-complex="bold"/>
    </style:style>
    <style:style style:name="T23" style:family="text">
      <style:text-properties fo:color="#0070c0" style:font-name="Arial1" fo:font-size="8pt" fo:language="uk" fo:country="UA" fo:font-weight="bold" style:font-size-asian="8pt" style:font-weight-asian="bold" style:font-name-complex="Arial2" style:font-size-complex="8pt" style:font-weight-complex="bold"/>
    </style:style>
    <style:style style:name="T24" style:family="text">
      <style:text-properties fo:color="#0070c0" style:font-name="Arial1" fo:font-size="8pt" fo:language="en" fo:country="US" style:font-size-asian="8pt" style:font-name-complex="Arial2" style:font-size-complex="8pt" style:font-weight-complex="bold"/>
    </style:style>
    <style:style style:name="T25" style:family="text">
      <style:text-properties fo:color="#0070c0" style:font-name="Arial1" fo:font-size="11pt" fo:language="uk" fo:country="UA" style:font-size-asian="11pt" style:font-name-complex="Arial2" style:font-size-complex="11pt"/>
    </style:style>
    <style:style style:name="T26" style:family="text">
      <style:text-properties fo:color="#0070c0" style:font-name="Arial1" fo:font-size="11pt" fo:language="uk" fo:country="UA" style:font-size-asian="11pt" style:font-name-complex="Arial2" style:font-size-complex="11pt" style:font-weight-complex="bold"/>
    </style:style>
    <style:style style:name="T27" style:family="text">
      <style:text-properties fo:color="#0070c0" style:font-name="Arial1" fo:font-size="11pt" fo:language="uk" fo:country="UA" fo:font-weight="bold" style:font-size-asian="11pt" style:font-weight-asian="bold" style:font-name-complex="Arial2" style:font-size-complex="11pt"/>
    </style:style>
    <style:style style:name="T28" style:family="text">
      <style:text-properties fo:color="#0070c0" style:font-name="Arial1" fo:font-size="11pt" fo:language="uk" fo:country="UA" fo:font-weight="bold" style:font-size-asian="11pt" style:font-weight-asian="bold" style:font-name-complex="Arial2" style:font-size-complex="11pt" style:font-weight-complex="bold"/>
    </style:style>
    <style:style style:name="T29" style:family="text">
      <style:text-properties fo:color="#0070c0" style:font-name="Arial1" fo:font-size="11pt" fo:language="uk" fo:country="UA" fo:font-weight="bold" style:font-name-asian="Times New Roman1" style:font-size-asian="11pt" style:font-weight-asian="bold" style:font-name-complex="Arial2" style:font-size-complex="11pt"/>
    </style:style>
    <style:style style:name="T30" style:family="text">
      <style:text-properties fo:color="#0070c0" style:font-name="Arial1" fo:font-size="11pt" fo:language="uk" fo:country="UA" fo:font-style="italic" fo:font-weight="bold" style:font-size-asian="11pt" style:font-style-asian="italic" style:font-weight-asian="bold" style:font-name-complex="Arial2" style:font-size-complex="11pt" style:font-weight-complex="bold"/>
    </style:style>
    <style:style style:name="T31" style:family="text">
      <style:text-properties fo:color="#0070c0" style:font-name="Arial1" fo:font-size="11pt" fo:language="uk" fo:country="UA" style:font-name-asian="Times New Roman1" style:font-size-asian="11pt" style:font-name-complex="Arial2" style:font-size-complex="11pt"/>
    </style:style>
    <style:style style:name="T32" style:family="text">
      <style:text-properties fo:color="#0070c0" style:font-name="Arial1" fo:font-size="11pt" fo:language="en" fo:country="US" fo:font-weight="bold" style:font-size-asian="11pt" style:font-weight-asian="bold" style:font-name-complex="Arial2" style:font-size-complex="11pt"/>
    </style:style>
    <style:style style:name="T33" style:family="text">
      <style:text-properties fo:color="#0070c0"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fo:color="#0070c0" style:font-name="Arial1" fo:font-size="7pt" style:font-size-asian="7pt" style:font-name-complex="Arial2" style:font-size-complex="7pt" style:font-weight-complex="bold"/>
    </style:style>
    <style:style style:name="T35" style:family="text">
      <style:text-properties fo:color="#0070c0" style:font-name="Arial1" fo:font-size="7pt" fo:language="uk" fo:country="UA" style:font-size-asian="7pt" style:font-name-complex="Arial2" style:font-size-complex="7pt"/>
    </style:style>
    <style:style style:name="T36" style:family="text">
      <style:text-properties fo:color="#0070c0" style:font-name="Arial1" fo:font-size="7pt" fo:language="uk" fo:country="UA" style:font-size-asian="7pt" style:font-name-complex="Arial2" style:font-size-complex="7pt" style:font-weight-complex="bold"/>
    </style:style>
    <style:style style:name="T37" style:family="text">
      <style:text-properties fo:color="#0070c0" style:font-name="Arial1" fo:font-size="7pt" fo:language="uk" fo:country="UA" fo:font-weight="bold" style:font-size-asian="7pt" style:font-weight-asian="bold" style:font-name-complex="Arial2" style:font-size-complex="7pt"/>
    </style:style>
    <style:style style:name="T38" style:family="text">
      <style:text-properties fo:color="#0070c0" style:font-name="Arial1" fo:font-size="7pt" fo:language="uk" fo:country="UA" fo:font-weight="bold" style:font-size-asian="7pt" style:font-weight-asian="bold" style:font-name-complex="Arial2" style:font-size-complex="7pt" style:font-weight-complex="bold"/>
    </style:style>
    <style:style style:name="T39" style:family="text">
      <style:text-properties fo:color="#0070c0" style:font-name="Arial1" fo:font-size="7pt" fo:language="ru" fo:country="RU" style:font-size-asian="7pt" style:font-name-complex="Arial2" style:font-size-complex="7pt" style:font-weight-complex="bold"/>
    </style:style>
    <style:style style:name="T40" style:family="text">
      <style:text-properties fo:color="#0070c0" style:font-name="Arial1" fo:font-size="10pt" fo:language="uk" fo:country="UA" style:font-size-asian="10pt" style:font-name-complex="Arial2" style:font-size-complex="10pt"/>
    </style:style>
    <style:style style:name="T41" style:family="text">
      <style:text-properties fo:color="#0070c0" style:font-name="Arial1" fo:font-size="10pt" fo:language="uk" fo:country="UA" style:font-size-asian="10pt" style:font-name-complex="Arial2" style:font-size-complex="10pt" style:font-weight-complex="bold"/>
    </style:style>
    <style:style style:name="T42" style:family="text">
      <style:text-properties fo:color="#0070c0" style:font-name="Arial1" fo:font-size="10pt" fo:language="uk" fo:country="UA" fo:font-weight="bold" style:font-size-asian="10pt" style:font-weight-asian="bold" style:font-name-complex="Arial2" style:font-size-complex="10pt"/>
    </style:style>
    <style:style style:name="T43" style:family="text">
      <style:text-properties fo:color="#0070c0" style:font-name="Arial1" fo:font-size="10pt" fo:language="uk" fo:country="UA" fo:font-weight="bold" style:font-size-asian="10pt" style:font-weight-asian="bold" style:font-name-complex="Arial2" style:font-size-complex="10pt" style:font-weight-complex="bold"/>
    </style:style>
    <style:style style:name="T44" style:family="text">
      <style:text-properties fo:color="#0070c0" style:font-name="Arial1" fo:font-size="10pt" fo:language="uk" fo:country="UA" style:font-name-asian="Times New Roman1" style:font-size-asian="10pt" style:font-name-complex="Arial2" style:font-size-complex="10pt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207524008" text:id="ct207524008">
          <text:insertion>
            <office:change-info>
              <dc:creator>kvv-ier</dc:creator>
              <dc:date>2021-01-11T12:05:00</dc:date>
            </office:change-info>
          </text:insertion>
        </text:changed-region>
        <text:changed-region xml:id="ct207524840" text:id="ct207524840">
          <text:insertion>
            <office:change-info>
              <dc:creator>kvv-ier</dc:creator>
              <dc:date>2021-01-11T12:05:00</dc:date>
            </office:change-info>
          </text:insertion>
        </text:changed-region>
        <text:changed-region xml:id="ct207521200" text:id="ct207521200">
          <text:insertion>
            <office:change-info>
              <dc:creator>kvv-ier</dc:creator>
              <dc:date>2021-01-11T12:05:00</dc:date>
            </office:change-info>
          </text:insertion>
        </text:changed-region>
        <text:changed-region xml:id="ct207521616" text:id="ct207521616">
          <text:insertion>
            <office:change-info>
              <dc:creator>kvv-ier</dc:creator>
              <dc:date>2021-01-11T12:05:00</dc:date>
            </office:change-info>
          </text:insertion>
        </text:changed-region>
        <text:changed-region xml:id="ct207519432" text:id="ct207519432">
          <text:deletion>
            <office:change-info>
              <dc:creator>kvv-ier</dc:creator>
              <dc:date>2021-03-31T10:02:00</dc:date>
            </office:change-info>
            <text:p text:style-name="P1"><text:span text:style-name="T1">2</text:span></text:p>
          </text:deletion>
          <text:insertion>
            <office:change-info office:chg-author="Пользователь" office:chg-date-time="2021-03-20T13:55:00"/>
          </text:insertion>
        </text:changed-region>
        <text:changed-region xml:id="ct207526504" text:id="ct207526504">
          <text:deletion>
            <office:change-info>
              <dc:creator>kvv-ier</dc:creator>
              <dc:date>2021-03-31T10:02:00</dc:date>
            </office:change-info>
            <text:p text:style-name="P1"><text:span text:style-name="T1">9</text:span></text:p>
          </text:deletion>
          <text:insertion>
            <office:change-info office:chg-author="Пользователь" office:chg-date-time="2021-03-28T12:37:00"/>
          </text:insertion>
        </text:changed-region>
        <text:changed-region xml:id="ct207525464" text:id="ct207525464">
          <text:deletion>
            <office:change-info>
              <dc:creator>Пользователь</dc:creator>
              <dc:date>2021-03-28T12:37:00</dc:date>
            </office:change-info>
            <text:p text:style-name="P1"><text:span text:style-name="T1">5</text:span></text:p>
          </text:deletion>
          <text:insertion>
            <office:change-info office:chg-author="kvv-ier" office:chg-date-time="2021-03-25T09:45:00"/>
          </text:insertion>
        </text:changed-region>
        <text:changed-region xml:id="ct207526400" text:id="ct207526400">
          <text:deletion>
            <office:change-info>
              <dc:creator>kvv-ier</dc:creator>
              <dc:date>2021-03-24T13:17:00</dc:date>
            </office:change-info>
            <text:p text:style-name="P1"><text:span text:style-name="T1">2</text:span></text:p>
          </text:deletion>
          <text:insertion>
            <office:change-info office:chg-author="Пользователь" office:chg-date-time="2021-03-20T13:55:00"/>
          </text:insertion>
        </text:changed-region>
        <text:changed-region xml:id="ct207521512" text:id="ct207521512">
          <text:deletion>
            <office:change-info>
              <dc:creator>Пользователь</dc:creator>
              <dc:date>2021-03-16T21:02:00</dc:date>
            </office:change-info>
            <text:p text:style-name="P1"><text:span text:style-name="T1">6</text:span></text:p>
          </text:deletion>
          <text:insertion>
            <office:change-info office:chg-author="kvv-ier" office:chg-date-time="2021-03-16T11:17:00"/>
          </text:insertion>
        </text:changed-region>
        <text:changed-region xml:id="ct207521720" text:id="ct207521720">
          <text:deletion>
            <office:change-info>
              <dc:creator>kvv-ier</dc:creator>
              <dc:date>2021-03-16T11:17:00</dc:date>
            </office:change-info>
            <text:p text:style-name="P1"><text:span text:style-name="T1">5</text:span></text:p>
          </text:deletion>
          <text:insertion>
            <office:change-info office:chg-author="Пользователь" office:chg-date-time="2021-03-13T19:23:00"/>
          </text:insertion>
        </text:changed-region>
        <text:changed-region xml:id="ct207520680" text:id="ct207520680">
          <text:deletion>
            <office:change-info>
              <dc:creator>Пользователь</dc:creator>
              <dc:date>2021-03-13T19:23:00</dc:date>
            </office:change-info>
            <text:p text:style-name="P1"><text:span text:style-name="T2">2</text:span></text:p>
          </text:deletion>
          <text:insertion>
            <office:change-info office:chg-author="kvv-ier" office:chg-date-time="2021-03-11T16:43:00"/>
          </text:insertion>
        </text:changed-region>
        <text:changed-region xml:id="ct207520472" text:id="ct207520472">
          <text:deletion>
            <office:change-info>
              <dc:creator>kvv-ier</dc:creator>
              <dc:date>2021-03-11T16:43:00</dc:date>
            </office:change-info>
            <text:p text:style-name="P1"><text:span text:style-name="T2">1</text:span></text:p>
          </text:deletion>
          <text:insertion>
            <office:change-info office:chg-author="Пользователь" office:chg-date-time="2021-03-10T20:59:00"/>
          </text:insertion>
        </text:changed-region>
        <text:changed-region xml:id="ct207526296" text:id="ct207526296">
          <text:deletion>
            <office:change-info>
              <dc:creator>Пользователь</dc:creator>
              <dc:date>2021-01-24T16:06:00</dc:date>
            </office:change-info>
            <text:p text:style-name="P1"><text:span text:style-name="T2">2</text:span></text:p>
          </text:deletion>
          <text:insertion>
            <office:change-info office:chg-author="kvv-ier" office:chg-date-time="2021-01-20T10:51:00"/>
          </text:insertion>
        </text:changed-region>
        <text:changed-region xml:id="ct207526608" text:id="ct207526608">
          <text:deletion>
            <office:change-info>
              <dc:creator>kvv-ier</dc:creator>
              <dc:date>2021-01-27T17:23:00</dc:date>
            </office:change-info>
            <text:p text:style-name="P1"><text:span text:style-name="T1">5</text:span></text:p>
          </text:deletion>
          <text:insertion>
            <office:change-info office:chg-author="Пользователь" office:chg-date-time="2021-01-24T16:06:00"/>
          </text:insertion>
        </text:changed-region>
        <text:changed-region xml:id="ct207526712" text:id="ct207526712">
          <text:deletion>
            <office:change-info>
              <dc:creator>Пользователь</dc:creator>
              <dc:date>2021-02-07T09:26:00</dc:date>
            </office:change-info>
            <text:p text:style-name="P1"><text:span text:style-name="T2">5</text:span></text:p>
          </text:deletion>
          <text:insertion>
            <office:change-info office:chg-author="kvv-ier" office:chg-date-time="2021-02-05T12:16:00"/>
          </text:insertion>
        </text:changed-region>
        <text:changed-region xml:id="ct207521304" text:id="ct207521304">
          <text:deletion>
            <office:change-info>
              <dc:creator>kvv-ier</dc:creator>
              <dc:date>2021-02-09T10:32:00</dc:date>
            </office:change-info>
            <text:p text:style-name="P1"><text:span text:style-name="T1">8</text:span></text:p>
          </text:deletion>
          <text:insertion>
            <office:change-info office:chg-author="Пользователь" office:chg-date-time="2021-02-07T09:26:00"/>
          </text:insertion>
        </text:changed-region>
        <text:changed-region xml:id="ct207519848" text:id="ct207519848">
          <text:deletion>
            <office:change-info>
              <dc:creator>Пользователь</dc:creator>
              <dc:date>2021-02-20T09:50:00</dc:date>
            </office:change-info>
            <text:p text:style-name="P1"><text:span text:style-name="T1">1</text:span></text:p>
          </text:deletion>
          <text:insertion>
            <office:change-info office:chg-author="kvv-ier" office:chg-date-time="2021-02-12T11:49:00"/>
          </text:insertion>
        </text:changed-region>
        <text:changed-region xml:id="ct207524320" text:id="ct207524320">
          <text:deletion>
            <office:change-info>
              <dc:creator>Пользователь</dc:creator>
              <dc:date>2021-02-14T14:24:00</dc:date>
            </office:change-info>
            <text:p text:style-name="P1"><text:span text:style-name="T1">2</text:span></text:p>
          </text:deletion>
          <text:insertion>
            <office:change-info office:chg-author="kvv-ier" office:chg-date-time="2021-02-12T11:49:00"/>
          </text:insertion>
        </text:changed-region>
        <text:changed-region xml:id="ct207524112" text:id="ct207524112">
          <text:deletion>
            <office:change-info>
              <dc:creator>kvv-ier</dc:creator>
              <dc:date>2021-02-15T17:41:00</dc:date>
            </office:change-info>
            <text:p text:style-name="P1"><text:span text:style-name="T2">5</text:span></text:p>
          </text:deletion>
          <text:insertion>
            <office:change-info office:chg-author="Пользователь" office:chg-date-time="2021-02-14T14:24:00"/>
          </text:insertion>
        </text:changed-region>
        <text:changed-region xml:id="ct210647784" text:id="ct210647784">
          <text:deletion>
            <office:change-info>
              <dc:creator>Пользователь</dc:creator>
              <dc:date>2021-02-20T09:50:00</dc:date>
            </office:change-info>
            <text:p text:style-name="P1"><text:span text:style-name="T1">9</text:span></text:p>
          </text:deletion>
          <text:insertion>
            <office:change-info office:chg-author="kvv-ier" office:chg-date-time="2021-02-19T13:37:00"/>
          </text:insertion>
        </text:changed-region>
        <text:changed-region xml:id="ct210647888" text:id="ct210647888">
          <text:deletion>
            <office:change-info>
              <dc:creator>kvv-ier</dc:creator>
              <dc:date>2021-02-24T10:01:00</dc:date>
            </office:change-info>
            <text:p text:style-name="P1"><text:span text:style-name="T1">3</text:span></text:p>
          </text:deletion>
          <text:insertion>
            <office:change-info office:chg-author="Пользователь" office:chg-date-time="2021-02-22T21:46:00"/>
          </text:insertion>
        </text:changed-region>
        <text:changed-region xml:id="ct210647992" text:id="ct210647992">
          <text:deletion>
            <office:change-info>
              <dc:creator>Пользователь</dc:creator>
              <dc:date>2021-02-24T22:54:00</dc:date>
            </office:change-info>
            <text:p text:style-name="P1"><text:span text:style-name="T1">4</text:span></text:p>
          </text:deletion>
          <text:insertion>
            <office:change-info office:chg-author="kvv-ier" office:chg-date-time="2021-02-24T10:01:00"/>
          </text:insertion>
        </text:changed-region>
        <text:changed-region xml:id="ct210648096" text:id="ct210648096">
          <text:insertion>
            <office:change-info>
              <dc:creator>kvv-ier</dc:creator>
              <dc:date>2021-01-11T12:05:00</dc:date>
            </office:change-info>
          </text:insertion>
        </text:changed-region>
        <text:changed-region xml:id="ct210648200" text:id="ct210648200">
          <text:deletion>
            <office:change-info>
              <dc:creator>Пользователь</dc:creator>
              <dc:date>2021-02-27T10:54:00</dc:date>
            </office:change-info>
            <text:p text:style-name="P1"><text:span text:style-name="T1">2</text:span></text:p>
          </text:deletion>
          <text:insertion>
            <office:change-info office:chg-author="kvv-ier" office:chg-date-time="2021-02-01T12:32:00"/>
          </text:insertion>
        </text:changed-region>
        <text:changed-region xml:id="ct210648304" text:id="ct210648304">
          <text:insertion>
            <office:change-info>
              <dc:creator>kvv-ier</dc:creator>
              <dc:date>2021-01-11T12:05:00</dc:date>
            </office:change-info>
          </text:insertion>
        </text:changed-region>
        <text:changed-region xml:id="ct210648408" text:id="ct210648408">
          <text:insertion>
            <office:change-info>
              <dc:creator>kvv-ier</dc:creator>
              <dc:date>2021-01-11T12:05:00</dc:date>
            </office:change-info>
          </text:insertion>
        </text:changed-region>
        <text:changed-region xml:id="ct210648512" text:id="ct210648512">
          <text:insertion>
            <office:change-info>
              <dc:creator>Пользователь</dc:creator>
              <dc:date>2021-02-14T16:47:00</dc:date>
            </office:change-info>
          </text:insertion>
        </text:changed-region>
        <text:changed-region xml:id="ct210648616" text:id="ct210648616">
          <text:insertion>
            <office:change-info>
              <dc:creator>kvv-ier</dc:creator>
              <dc:date>2021-03-22T18:03:00</dc:date>
            </office:change-info>
          </text:insertion>
        </text:changed-region>
        <text:changed-region xml:id="ct210648720" text:id="ct210648720">
          <text:insertion>
            <office:change-info>
              <dc:creator>kvv-ier</dc:creator>
              <dc:date>2021-03-22T18:03:00</dc:date>
            </office:change-info>
          </text:insertion>
        </text:changed-region>
        <text:changed-region xml:id="ct210648824" text:id="ct210648824">
          <text:insertion>
            <office:change-info>
              <dc:creator>kvv-ier</dc:creator>
              <dc:date>2021-03-29T13:26:00</dc:date>
            </office:change-info>
          </text:insertion>
        </text:changed-region>
        <text:changed-region xml:id="ct210648928" text:id="ct210648928">
          <text:insertion>
            <office:change-info>
              <dc:creator>kvv-ier</dc:creator>
              <dc:date>2021-03-22T18:03:00</dc:date>
            </office:change-info>
          </text:insertion>
        </text:changed-region>
        <text:changed-region xml:id="ct210649032" text:id="ct210649032">
          <text:insertion>
            <office:change-info>
              <dc:creator>Пользователь</dc:creator>
              <dc:date>2021-02-14T16:47:00</dc:date>
            </office:change-info>
          </text:insertion>
        </text:changed-region>
        <text:changed-region xml:id="ct210649136" text:id="ct210649136">
          <text:insertion>
            <office:change-info>
              <dc:creator>kvv-ier</dc:creator>
              <dc:date>2021-03-22T18:03:00</dc:date>
            </office:change-info>
          </text:insertion>
        </text:changed-region>
        <text:changed-region xml:id="ct210646744" text:id="ct210646744">
          <text:insertion>
            <office:change-info>
              <dc:creator>kvv-ier</dc:creator>
              <dc:date>2021-03-26T14:19:00</dc:date>
            </office:change-info>
          </text:insertion>
        </text:changed-region>
        <text:changed-region xml:id="ct210646536" text:id="ct210646536">
          <text:insertion>
            <office:change-info>
              <dc:creator>kvv-ier</dc:creator>
              <dc:date>2021-02-19T12:24:00</dc:date>
            </office:change-info>
          </text:insertion>
        </text:changed-region>
        <text:changed-region xml:id="ct210646848" text:id="ct210646848">
          <text:insertion>
            <office:change-info>
              <dc:creator>kvv-ier</dc:creator>
              <dc:date>2021-03-26T14:19:00</dc:date>
            </office:change-info>
          </text:insertion>
        </text:changed-region>
        <text:changed-region xml:id="ct210644768" text:id="ct210644768">
          <text:insertion>
            <office:change-info>
              <dc:creator>Пользователь</dc:creator>
              <dc:date>2021-02-14T16:47:00</dc:date>
            </office:change-info>
          </text:insertion>
        </text:changed-region>
        <text:changed-region xml:id="ct210644872" text:id="ct210644872">
          <text:insertion>
            <office:change-info>
              <dc:creator>kvv-ier</dc:creator>
              <dc:date>2021-03-22T18:03:00</dc:date>
            </office:change-info>
          </text:insertion>
        </text:changed-region>
        <text:changed-region xml:id="ct210645496" text:id="ct210645496">
          <text:insertion>
            <office:change-info>
              <dc:creator>kvv-ier</dc:creator>
              <dc:date>2021-03-22T18:03:00</dc:date>
            </office:change-info>
          </text:insertion>
        </text:changed-region>
        <text:changed-region xml:id="ct210644976" text:id="ct210644976">
          <text:insertion>
            <office:change-info>
              <dc:creator>Пользователь</dc:creator>
              <dc:date>2021-02-14T16:47:00</dc:date>
            </office:change-info>
          </text:insertion>
        </text:changed-region>
        <text:changed-region xml:id="ct210646120" text:id="ct210646120">
          <text:insertion>
            <office:change-info>
              <dc:creator>kvv-ier</dc:creator>
              <dc:date>2021-03-22T18:03:00</dc:date>
            </office:change-info>
          </text:insertion>
        </text:changed-region>
        <text:changed-region xml:id="ct210646224" text:id="ct210646224">
          <text:insertion>
            <office:change-info>
              <dc:creator>kvv-ier</dc:creator>
              <dc:date>2021-03-22T18:03:00</dc:date>
            </office:change-info>
          </text:insertion>
        </text:changed-region>
        <text:changed-region xml:id="ct210646016" text:id="ct210646016">
          <text:insertion>
            <office:change-info>
              <dc:creator>kvv-ier</dc:creator>
              <dc:date>2021-03-22T18:03:00</dc:date>
            </office:change-info>
          </text:insertion>
        </text:changed-region>
        <text:changed-region xml:id="ct210645600" text:id="ct210645600">
          <text:insertion>
            <office:change-info>
              <dc:creator>kvv-ier</dc:creator>
              <dc:date>2021-03-26T14:19:00</dc:date>
            </office:change-info>
          </text:insertion>
        </text:changed-region>
        <text:changed-region xml:id="ct210645808" text:id="ct210645808">
          <text:insertion>
            <office:change-info>
              <dc:creator>kvv-ier</dc:creator>
              <dc:date>2021-02-19T12:24:00</dc:date>
            </office:change-info>
          </text:insertion>
        </text:changed-region>
        <text:changed-region xml:id="ct210645392" text:id="ct210645392">
          <text:insertion>
            <office:change-info>
              <dc:creator>kvv-ier</dc:creator>
              <dc:date>2021-03-26T14:19:00</dc:date>
            </office:change-info>
          </text:insertion>
        </text:changed-region>
        <text:changed-region xml:id="ct210645288" text:id="ct210645288">
          <text:insertion>
            <office:change-info>
              <dc:creator>kvv-ier</dc:creator>
              <dc:date>2021-03-22T18:03:00</dc:date>
            </office:change-info>
          </text:insertion>
        </text:changed-region>
        <text:changed-region xml:id="ct210642272" text:id="ct210642272">
          <text:insertion>
            <office:change-info>
              <dc:creator>kvv-ier</dc:creator>
              <dc:date>2021-02-19T12:24:00</dc:date>
            </office:change-info>
          </text:insertion>
        </text:changed-region>
        <text:changed-region xml:id="ct210641336" text:id="ct210641336">
          <text:insertion>
            <office:change-info>
              <dc:creator>kvv-ier</dc:creator>
              <dc:date>2021-03-22T18:03:00</dc:date>
            </office:change-info>
          </text:insertion>
        </text:changed-region>
        <text:changed-region xml:id="ct210641856" text:id="ct210641856">
          <text:insertion>
            <office:change-info>
              <dc:creator>kvv-ier</dc:creator>
              <dc:date>2021-03-22T18:03:00</dc:date>
            </office:change-info>
          </text:insertion>
        </text:changed-region>
        <text:changed-region xml:id="ct210642064" text:id="ct210642064">
          <text:insertion>
            <office:change-info>
              <dc:creator>Пользователь</dc:creator>
              <dc:date>2021-02-14T16:47:00</dc:date>
            </office:change-info>
          </text:insertion>
        </text:changed-region>
        <text:changed-region xml:id="ct210641544" text:id="ct210641544">
          <text:insertion>
            <office:change-info>
              <dc:creator>kvv-ier</dc:creator>
              <dc:date>2021-03-22T18:03:00</dc:date>
            </office:change-info>
          </text:insertion>
        </text:changed-region>
        <text:changed-region xml:id="ct210641648" text:id="ct210641648">
          <text:insertion>
            <office:change-info>
              <dc:creator>kvv-ier</dc:creator>
              <dc:date>2021-03-22T18:03:00</dc:date>
            </office:change-info>
          </text:insertion>
        </text:changed-region>
        <text:changed-region xml:id="ct210641960" text:id="ct210641960">
          <text:insertion>
            <office:change-info>
              <dc:creator>Пользователь</dc:creator>
              <dc:date>2021-02-14T16:47:00</dc:date>
            </office:change-info>
          </text:insertion>
        </text:changed-region>
        <text:changed-region xml:id="ct210641752" text:id="ct210641752">
          <text:insertion>
            <office:change-info>
              <dc:creator>kvv-ier</dc:creator>
              <dc:date>2021-03-22T18:03:00</dc:date>
            </office:change-info>
          </text:insertion>
        </text:changed-region>
        <text:changed-region xml:id="ct210646432" text:id="ct210646432">
          <text:insertion>
            <office:change-info>
              <dc:creator>kvv-ier</dc:creator>
              <dc:date>2021-03-22T18:03:00</dc:date>
            </office:change-info>
          </text:insertion>
        </text:changed-region>
        <text:changed-region xml:id="ct210647056" text:id="ct210647056">
          <text:insertion>
            <office:change-info>
              <dc:creator>Пользователь</dc:creator>
              <dc:date>2021-02-14T16:47:00</dc:date>
            </office:change-info>
          </text:insertion>
        </text:changed-region>
        <text:changed-region xml:id="ct210646328" text:id="ct210646328">
          <text:insertion>
            <office:change-info>
              <dc:creator>kvv-ier</dc:creator>
              <dc:date>2021-03-22T18:03:00</dc:date>
            </office:change-info>
          </text:insertion>
        </text:changed-region>
        <text:changed-region xml:id="ct210646640" text:id="ct210646640">
          <text:insertion>
            <office:change-info>
              <dc:creator>kvv-ier</dc:creator>
              <dc:date>2021-03-22T18:03:00</dc:date>
            </office:change-info>
          </text:insertion>
        </text:changed-region>
        <text:changed-region xml:id="ct210647160" text:id="ct210647160">
          <text:insertion>
            <office:change-info>
              <dc:creator>Пользователь</dc:creator>
              <dc:date>2021-02-14T16:47:00</dc:date>
            </office:change-info>
          </text:insertion>
        </text:changed-region>
        <text:changed-region xml:id="ct210641440" text:id="ct210641440">
          <text:insertion>
            <office:change-info>
              <dc:creator>kvv-ier</dc:creator>
              <dc:date>2021-03-22T18:03:00</dc:date>
            </office:change-info>
          </text:insertion>
        </text:changed-region>
        <text:changed-region xml:id="ct210646952" text:id="ct210646952">
          <text:insertion>
            <office:change-info>
              <dc:creator>kvv-ier</dc:creator>
              <dc:date>2021-03-22T18:03:00</dc:date>
            </office:change-info>
          </text:insertion>
        </text:changed-region>
        <text:changed-region xml:id="ct210647368" text:id="ct210647368">
          <text:insertion>
            <office:change-info>
              <dc:creator>Пользователь</dc:creator>
              <dc:date>2021-02-14T16:47:00</dc:date>
            </office:change-info>
          </text:insertion>
        </text:changed-region>
        <text:changed-region xml:id="ct210647472" text:id="ct210647472">
          <text:insertion>
            <office:change-info>
              <dc:creator>kvv-ier</dc:creator>
              <dc:date>2021-03-22T18:03:00</dc:date>
            </office:change-info>
          </text:insertion>
        </text:changed-region>
        <text:changed-region xml:id="ct210647576" text:id="ct210647576">
          <text:insertion>
            <office:change-info>
              <dc:creator>kvv-ier</dc:creator>
              <dc:date>2021-03-22T18:03:00</dc:date>
            </office:change-info>
          </text:insertion>
        </text:changed-region>
        <text:changed-region xml:id="ct210647680" text:id="ct210647680">
          <text:insertion>
            <office:change-info>
              <dc:creator>Пользователь</dc:creator>
              <dc:date>2021-02-14T16:47:00</dc:date>
            </office:change-info>
          </text:insertion>
        </text:changed-region>
        <text:changed-region xml:id="ct210649344" text:id="ct210649344">
          <text:insertion>
            <office:change-info>
              <dc:creator>kvv-ier</dc:creator>
              <dc:date>2021-03-22T18:03:00</dc:date>
            </office:change-info>
          </text:insertion>
        </text:changed-region>
        <text:changed-region xml:id="ct210649240" text:id="ct210649240">
          <text:insertion>
            <office:change-info>
              <dc:creator>Пользователь</dc:creator>
              <dc:date>2021-02-14T16:47:00</dc:date>
            </office:change-info>
          </text:insertion>
        </text:changed-region>
        <text:changed-region xml:id="ct210647264" text:id="ct210647264">
          <text:insertion>
            <office:change-info>
              <dc:creator>kvv-ier</dc:creator>
              <dc:date>2021-03-18T16:16:00</dc:date>
            </office:change-info>
          </text:insertion>
        </text:changed-region>
        <text:changed-region xml:id="ct210645912" text:id="ct210645912">
          <text:insertion>
            <office:change-info>
              <dc:creator>kvv-ier</dc:creator>
              <dc:date>2021-03-22T18:03:00</dc:date>
            </office:change-info>
          </text:insertion>
        </text:changed-region>
        <text:changed-region xml:id="ct210645704" text:id="ct210645704">
          <text:insertion>
            <office:change-info>
              <dc:creator>kvv-ier</dc:creator>
              <dc:date>2021-03-22T18:03:00</dc:date>
            </office:change-info>
          </text:insertion>
        </text:changed-region>
        <text:changed-region xml:id="ct210645080" text:id="ct210645080">
          <text:insertion>
            <office:change-info>
              <dc:creator>Пользователь</dc:creator>
              <dc:date>2021-02-14T16:47:00</dc:date>
            </office:change-info>
          </text:insertion>
        </text:changed-region>
        <text:changed-region xml:id="ct210645184" text:id="ct210645184">
          <text:insertion>
            <office:change-info>
              <dc:creator>kvv-ier</dc:creator>
              <dc:date>2021-03-22T18:03:00</dc:date>
            </office:change-info>
          </text:insertion>
        </text:changed-region>
        <text:changed-region xml:id="ct210436032" text:id="ct210436032">
          <text:insertion>
            <office:change-info>
              <dc:creator>Пользователь</dc:creator>
              <dc:date>2021-02-14T16:47:00</dc:date>
            </office:change-info>
          </text:insertion>
        </text:changed-region>
        <text:changed-region xml:id="ct210435928" text:id="ct210435928">
          <text:insertion>
            <office:change-info>
              <dc:creator>kvv-ier</dc:creator>
              <dc:date>2021-03-18T16:16:00</dc:date>
            </office:change-info>
          </text:insertion>
        </text:changed-region>
        <text:changed-region xml:id="ct210435824" text:id="ct210435824">
          <text:insertion>
            <office:change-info>
              <dc:creator>kvv-ier</dc:creator>
              <dc:date>2021-03-22T18:03:00</dc:date>
            </office:change-info>
          </text:insertion>
        </text:changed-region>
        <text:changed-region xml:id="ct210435616" text:id="ct210435616">
          <text:insertion>
            <office:change-info>
              <dc:creator>Пользователь</dc:creator>
              <dc:date>2021-02-14T16:47:00</dc:date>
            </office:change-info>
          </text:insertion>
        </text:changed-region>
        <text:changed-region xml:id="ct210435720" text:id="ct210435720">
          <text:insertion>
            <office:change-info>
              <dc:creator>kvv-ier</dc:creator>
              <dc:date>2021-03-18T16:16:00</dc:date>
            </office:change-info>
          </text:insertion>
        </text:changed-region>
        <text:changed-region xml:id="ct210435512" text:id="ct210435512">
          <text:insertion>
            <office:change-info>
              <dc:creator>kvv-ier</dc:creator>
              <dc:date>2021-03-22T18:03:00</dc:date>
            </office:change-info>
          </text:insertion>
        </text:changed-region>
        <text:changed-region xml:id="ct210436448" text:id="ct210436448">
          <text:insertion>
            <office:change-info>
              <dc:creator>kvv-ier</dc:creator>
              <dc:date>2021-03-22T18:03:00</dc:date>
            </office:change-info>
          </text:insertion>
        </text:changed-region>
        <text:changed-region xml:id="ct210436344" text:id="ct210436344">
          <text:insertion>
            <office:change-info>
              <dc:creator>kvv-ier</dc:creator>
              <dc:date>2021-03-22T18:03:00</dc:date>
            </office:change-info>
          </text:insertion>
        </text:changed-region>
        <text:changed-region xml:id="ct210434784" text:id="ct210434784">
          <text:insertion>
            <office:change-info>
              <dc:creator>kvv-ier</dc:creator>
              <dc:date>2021-03-22T18:03:00</dc:date>
            </office:change-info>
          </text:insertion>
        </text:changed-region>
        <text:changed-region xml:id="ct210436136" text:id="ct210436136">
          <text:insertion>
            <office:change-info>
              <dc:creator>Пользователь</dc:creator>
              <dc:date>2021-02-14T16:47:00</dc:date>
            </office:change-info>
          </text:insertion>
        </text:changed-region>
        <text:changed-region xml:id="ct210432912" text:id="ct210432912">
          <text:insertion>
            <office:change-info>
              <dc:creator>Пользователь</dc:creator>
              <dc:date>2020-11-28T20:44:00</dc:date>
            </office:change-info>
          </text:insertion>
        </text:changed-region>
        <text:changed-region xml:id="ct210432808" text:id="ct210432808">
          <text:insertion>
            <office:change-info>
              <dc:creator>Пользователь</dc:creator>
              <dc:date>2020-11-28T20:44:00</dc:date>
            </office:change-info>
          </text:insertion>
        </text:changed-region>
        <text:changed-region xml:id="ct210433432" text:id="ct210433432">
          <text:insertion>
            <office:change-info>
              <dc:creator>kvv-ier</dc:creator>
              <dc:date>2021-03-26T14:19:00</dc:date>
            </office:change-info>
          </text:insertion>
        </text:changed-region>
        <text:changed-region xml:id="ct210433328" text:id="ct210433328">
          <text:insertion>
            <office:change-info>
              <dc:creator>Пользователь</dc:creator>
              <dc:date>2020-11-28T20:44:00</dc:date>
            </office:change-info>
          </text:insertion>
        </text:changed-region>
        <text:changed-region xml:id="ct210433016" text:id="ct210433016">
          <text:insertion>
            <office:change-info>
              <dc:creator>kvv-ier</dc:creator>
              <dc:date>2021-03-29T13:26:00</dc:date>
            </office:change-info>
          </text:insertion>
        </text:changed-region>
        <text:changed-region xml:id="ct210433224" text:id="ct210433224">
          <text:insertion>
            <office:change-info>
              <dc:creator>kvv-ier</dc:creator>
              <dc:date>2021-03-26T14:19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"><text:change-start text:change-id="ct207524008"/></text:p>
            <text:p text:style-name="P2"/>
            <text:p text:style-name="P3"><text:span text:style-name="T4">Дата</text:span></text:p>
          </table:table-cell>
          <table:table-cell table:style-name="Таблица1.A1" office:value-type="string">
            <text:p text:style-name="P9"/>
            <text:p text:style-name="P1"><text:span text:style-name="T7">ОРІЄНТОВНИЙ ПЛАН МІЖНАРОДНИХ ЗАХОДІВ ТПП України </text:span><text:change-end text:change-id="ct207524008"/></text:p>
            <text:p text:style-name="P1"><text:span text:style-name="T7">н</text:span><text:change-start text:change-id="ct207524840"/><text:span text:style-name="T7">а </text:span><text:change-end text:change-id="ct207524840"/><text:span text:style-name="T7">перше півріччя 2023 </text:span><text:change-start text:change-id="ct207521200"/><text:span text:style-name="T7">р</text:span><text:change-end text:change-id="ct207521200"/><text:span text:style-name="T7">.</text:span><text:change-start text:change-id="ct207521616"/></text:p>
            <text:p text:style-name="P1"><text:span text:style-name="T1">(станом на </text:span><text:change-end text:change-id="ct207521616"/><text:span text:style-name="T1">17</text:span><text:change text:change-id="ct207519432"/><text:change text:change-id="ct207526504"/><text:change text:change-id="ct207525464"/><text:change text:change-id="ct207526400"/><text:span text:style-name="T1">17</text:span><text:change text:change-id="ct207521512"/><text:change text:change-id="ct207521720"/><text:change text:change-id="ct207520680"/><text:change text:change-id="ct207520472"/><text:change text:change-id="ct207526296"/><text:change text:change-id="ct207526608"/><text:change text:change-id="ct207526712"/><text:change text:change-id="ct207521304"/><text:change text:change-id="ct207519848"/><text:change text:change-id="ct207524320"/><text:change text:change-id="ct207524112"/><text:change text:change-id="ct210647784"/><text:span text:style-name="T1">22</text:span><text:change text:change-id="ct210647888"/><text:change text:change-id="ct210647992"/><text:span text:style-name="T1">501249</text:span><text:change-start text:change-id="ct210648096"/><text:span text:style-name="T1">.</text:span><text:change-end text:change-id="ct210648096"/><text:span text:style-name="T1">01</text:span><text:change text:change-id="ct210648200"/><text:change-start text:change-id="ct210648304"/><text:span text:style-name="T1">.202</text:span><text:change-end text:change-id="ct210648304"/><text:span text:style-name="T1">3</text:span><text:change-start text:change-id="ct210648408"/><text:span text:style-name="T1">)</text:span></text:p>
            <text:p text:style-name="P9"/>
          </table:table-cell>
          <table:table-cell table:style-name="Таблица1.A1" table:number-columns-spanned="2" office:value-type="string">
            <text:p text:style-name="P11"/>
            <text:p text:style-name="P12"/>
            <text:p text:style-name="P13"><text:span text:style-name="T4">Контактні особи</text:span>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14"><text:change-end text:change-id="ct210648408"/></text:p>
          </table:table-cell>
          <table:table-cell table:style-name="Таблица1.A2" table:number-columns-spanned="2" office:value-type="string">
            <text:p text:style-name="P5"/>
          </table:table-cell>
          <table:covered-table-cell/>
          <table:table-cell table:style-name="Таблица1.A2" office:value-type="string">
            <text:p text:style-name="P17"/>
          </table:table-cell>
        </table:table-row>
        <table:table-row table:style-name="Таблица1.1">
          <table:table-cell table:style-name="Таблица1.A3" office:value-type="string">
            <text:p text:style-name="P4"><text:span text:style-name="T12">10 січня</text:span></text:p>
          </table:table-cell>
          <table:table-cell table:style-name="Таблица1.A3" table:number-columns-spanned="2" office:value-type="string">
            <text:p text:style-name="P7"><text:span text:style-name="jlqj4b"><text:span text:style-name="T13">Онлайн конференція за участю керівництва ТПП України, Зовнішньоторговельної палати Казахстану та Національної палати підприємництва «Атамекен»</text:span></text:span></text:p>
          </table:table-cell>
          <table:covered-table-cell/>
          <table:table-cell table:style-name="Таблица1.A3" office:value-type="string">
            <text:p text:style-name="P18"><text:span text:style-name="T18">Любима А.О.</text:span></text:p>
            <text:p text:style-name="P27"><text:span text:style-name="T19">Король В.В.</text:span></text:p>
          </table:table-cell>
        </table:table-row>
        <table:table-row table:style-name="Таблица1.1">
          <table:table-cell table:style-name="Таблица1.A3" office:value-type="string">
            <text:p text:style-name="P4"><text:span text:style-name="T12">16 січня</text:span></text:p>
          </table:table-cell>
          <table:table-cell table:style-name="Таблица1.A3" table:number-columns-spanned="2" office:value-type="string">
            <text:p text:style-name="P7"><text:span text:style-name="jlqj4b"><text:span text:style-name="T13">Онлайн-зустріч і церемонія підписання Меморандуму про співробітництво з Нідерландсько-українською торгово-промисловою палатою</text:span></text:span></text:p>
          </table:table-cell>
          <table:covered-table-cell/>
          <table:table-cell table:style-name="Таблица1.A3" office:value-type="string">
            <text:p text:style-name="P18"><text:span text:style-name="T18">Любима А.О.</text:span></text:p>
            <text:p text:style-name="P18"><text:span text:style-name="T17">Забашта В.П.</text:span><text:span text:style-name="T15"> </text:span></text:p>
            <text:p text:style-name="P27"><text:span text:style-name="T19">Король В.В.</text:span></text:p>
          </table:table-cell>
        </table:table-row>
        <table:table-row table:style-name="Таблица1.1">
          <table:table-cell table:style-name="Таблица1.A3" office:value-type="string">
            <text:p text:style-name="P4"><text:span text:style-name="T12">17 січня</text:span></text:p>
          </table:table-cell>
          <table:table-cell table:style-name="Таблица1.A3" table:number-columns-spanned="2" office:value-type="string">
            <text:p text:style-name="P6"><text:span text:style-name="T13">Онлайн семінар з питань формування членської бази системи ТПП України за програмою співробітництва з ПРООН (</text:span><text:span text:style-name="T14">UNDP</text:span><text:span text:style-name="T13">)</text:span></text:p>
          </table:table-cell>
          <table:covered-table-cell/>
          <table:table-cell table:style-name="Таблица1.A3" office:value-type="string">
            <text:p text:style-name="Standard"><text:span text:style-name="T15">Забрудська Н.В.</text:span></text:p>
            <text:p text:style-name="P8"/>
          </table:table-cell>
        </table:table-row>
        <table:table-row table:style-name="Таблица1.1">
          <table:table-cell table:style-name="Таблица1.A3" office:value-type="string">
            <text:p text:style-name="P4"><text:span text:style-name="T12">17 січня</text:span></text:p>
          </table:table-cell>
          <table:table-cell table:style-name="Таблица1.A3" table:number-columns-spanned="2" office:value-type="string">
            <text:p text:style-name="P7"><text:span text:style-name="jlqj4b"><text:span text:style-name="T13">Онлайн-брифінг для представників ТПП України за кордоном за участю регіональних палат щодо умов ділового співробітництва з країною перебування</text:span></text:span></text:p>
          </table:table-cell>
          <table:covered-table-cell/>
          <table:table-cell table:style-name="Таблица1.A3" office:value-type="string">
            <text:p text:style-name="P18"><text:span text:style-name="T18">Любима А.О.</text:span></text:p>
            <text:p text:style-name="P18"><text:span text:style-name="T17">Забашта В.П.</text:span><text:span text:style-name="T15"> </text:span></text:p>
            <text:p text:style-name="P27"><text:span text:style-name="T19">Король В.В.</text:span></text:p>
          </table:table-cell>
        </table:table-row>
        <table:table-row table:style-name="Таблица1.1">
          <table:table-cell table:style-name="Таблица1.A2" office:value-type="string">
            <text:p text:style-name="P4"><text:span text:style-name="T21">18 січня</text:span></text:p>
            <text:p text:style-name="P19"><text:span text:style-name="T22">(11:00)</text:span></text:p>
          </table:table-cell>
          <table:table-cell table:style-name="Таблица1.A2" table:number-columns-spanned="2" office:value-type="string">
            <text:p text:style-name="P6"><text:span text:style-name="T27">Засідання Комітету з питань АПК при ТПП України</text:span></text:p>
          </table:table-cell>
          <table:covered-table-cell/>
          <table:table-cell table:style-name="Таблица1.A2" office:value-type="string">
            <text:p text:style-name="Standard"><text:span text:style-name="T37">Забрудська Н.В.</text:span></text:p>
            <text:p text:style-name="Standard"><text:span text:style-name="T35">Грицак О.Т.</text:span></text:p>
          </table:table-cell>
        </table:table-row>
        <table:table-row table:style-name="Таблица1.1">
          <table:table-cell table:style-name="Таблица1.A2" office:value-type="string">
            <text:p text:style-name="P4"><text:span text:style-name="T21">18 січня</text:span></text:p>
            <text:p text:style-name="P19"><text:span text:style-name="T22">(12:00-13:00)</text:span></text:p>
          </table:table-cell>
          <table:table-cell table:style-name="Таблица1.A2" table:number-columns-spanned="2" office:value-type="string">
            <text:p text:style-name="P6"><text:span text:style-name="T27">Онлайн семінар з питань оподаткування надходжень від донорських організацій за програмою співробітництва з ПРООН (</text:span><text:span text:style-name="T32">UNDP</text:span><text:span text:style-name="T27">)</text:span></text:p>
          </table:table-cell>
          <table:covered-table-cell/>
          <table:table-cell table:style-name="Таблица1.A2" office:value-type="string">
            <text:p text:style-name="Standard"><text:span text:style-name="T35">Забрудська Н.В.</text:span></text:p>
            <text:p text:style-name="Standard"><text:span text:style-name="T35">Ануфрієв М.Ю.</text:span></text:p>
            <text:p text:style-name="Standard"><text:span text:style-name="T35">Шубіна О.О.</text:span></text:p>
            <text:p text:style-name="Standard"><text:span text:style-name="T35">Любима А.О.</text:span></text:p>
            <text:p text:style-name="Standard"><text:span text:style-name="T35">Король В.В.</text:span></text:p>
            <text:p text:style-name="Standard"><text:span text:style-name="T35">Шкурка Людмила</text:span></text:p>
          </table:table-cell>
        </table:table-row>
        <table:table-row table:style-name="Таблица1.1">
          <table:table-cell table:style-name="Таблица1.A2" office:value-type="string">
            <text:p text:style-name="P4"><text:span text:style-name="T21">18 січня</text:span></text:p>
            <text:p text:style-name="P19"><text:span text:style-name="T22">(13:00-14:30)</text:span></text:p>
          </table:table-cell>
          <table:table-cell table:style-name="Таблица1.A2" table:number-columns-spanned="2" office:value-type="string">
            <text:p text:style-name="P6"><text:span text:style-name="T27">Онлайн нарада з головами профільних комітетів ВР України</text:span></text:p>
          </table:table-cell>
          <table:covered-table-cell/>
          <table:table-cell table:style-name="Таблица1.A2" office:value-type="string">
            <text:p text:style-name="Standard"><text:span text:style-name="T37">Забрудська Н.В.</text:span></text:p>
          </table:table-cell>
        </table:table-row>
        <table:table-row table:style-name="Таблица1.1">
          <table:table-cell table:style-name="Таблица1.A2" office:value-type="string">
            <text:p text:style-name="P4"><text:span text:style-name="T21">19 січня</text:span></text:p>
            <text:p text:style-name="P19"><text:span text:style-name="T22">(11:00</text:span><text:span text:style-name="T24">-12</text:span><text:span text:style-name="T22">:</text:span><text:span text:style-name="T24">30</text:span><text:span text:style-name="T22">)</text:span></text:p>
          </table:table-cell>
          <table:table-cell table:style-name="Таблица1.A2" table:number-columns-spanned="2" office:value-type="string">
            <text:p text:style-name="P6"><text:span text:style-name="T27">Офлайн тренінг </text:span><text:span text:style-name="T33">для бізнесу </text:span><text:span text:style-name="T27">«</text:span><text:span text:style-name="T33">Linked</text:span><text:span text:style-name="T32">I</text:span><text:span text:style-name="T33">n</text:span><text:span text:style-name="T27"> як інструмент В2В продажу на зовнішніх ринках»</text:span></text:p>
          </table:table-cell>
          <table:covered-table-cell/>
          <table:table-cell table:style-name="Таблица1.A2" office:value-type="string">
            <text:p text:style-name="Standard"><text:change-start text:change-id="ct210648512"/><text:span text:style-name="T37">Забашта В.А.</text:span><text:change-end text:change-id="ct210648512"/></text:p>
            <text:p text:style-name="P18"><text:change-start text:change-id="ct210648616"/><text:span text:style-name="T36">Любима А.О.</text:span></text:p>
            <text:p text:style-name="P20"><text:change-end text:change-id="ct210648616"/><text:span text:style-name="T36"><text:s text:c="2"/></text:span><text:change-start text:change-id="ct210648720"/><text:span text:style-name="T36">Король В.В.</text:span><text:change-end text:change-id="ct210648720"/></text:p>
          </table:table-cell>
        </table:table-row>
        <table:table-row table:style-name="Таблица1.1">
          <table:table-cell table:style-name="Таблица1.A2" office:value-type="string">
            <text:p text:style-name="P19"><text:span text:style-name="T21">20 січня</text:span></text:p>
            <text:p text:style-name="P19"><text:span text:style-name="T22">(11:00-12:30)</text:span></text:p>
          </table:table-cell>
          <table:table-cell table:style-name="Таблица1.A2" table:number-columns-spanned="2" office:value-type="string">
            <text:p text:style-name="P6"><text:span text:style-name="q4iawc"><text:span text:style-name="T27">Спільне засідання у гібридному форматі голів комітетів підприємців при ТПП України за участю керівництва ТПП України і представників регіональних ТПП</text:span></text:span></text:p>
          </table:table-cell>
          <table:covered-table-cell/>
          <table:table-cell table:style-name="Таблица1.A2" office:value-type="string">
            <text:p text:style-name="P20"><text:span text:style-name="T35"><text:s text:c="2"/></text:span><text:change-start text:change-id="ct210648824"/><text:span text:style-name="T37">Заб</text:span><text:change-end text:change-id="ct210648824"/><text:span text:style-name="T37">рудська Н.В.</text:span></text:p>
            <text:p text:style-name="P20"><text:span text:style-name="T37"><text:s text:c="2"/>Непран М.І.</text:span></text:p>
            <text:p text:style-name="P20"><text:span text:style-name="T35"><text:s text:c="2"/>віцепрезиденти</text:span></text:p>
          </table:table-cell>
        </table:table-row>
        <table:table-row table:style-name="Таблица1.1">
          <table:table-cell table:style-name="Таблица1.A2" office:value-type="string">
            <text:p text:style-name="P15"><text:span text:style-name="T21">23 січня</text:span></text:p>
            <text:p text:style-name="P15"><text:span text:style-name="T22">(11:00)</text:span></text:p>
          </table:table-cell>
          <table:table-cell table:style-name="Таблица1.A2" table:number-columns-spanned="2" office:value-type="string">
            <text:p text:style-name="P6"><text:span text:style-name="T28">Зустріч з членами британської делегації в рамках візиту в Україну представників ТПП Лондона та Лондонського Сіті.</text:span></text:p>
            <text:p text:style-name="P6"><text:span text:style-name="T28">Підписання Меморандуму про співробітництво з ТПП Лондона</text:span></text:p>
          </table:table-cell>
          <table:covered-table-cell/>
          <table:table-cell table:style-name="Таблица1.A2" office:value-type="string">
            <text:p text:style-name="P18"><text:change-start text:change-id="ct210648928"/><text:span text:style-name="T38">Любима А.О.</text:span></text:p>
            <text:p text:style-name="Standard"><text:change-end text:change-id="ct210648928"/><text:change-start text:change-id="ct210649032"/><text:span text:style-name="T35">Забашта В.А.</text:span><text:change-end text:change-id="ct210649032"/></text:p>
            <text:p text:style-name="P18"><text:span text:style-name="T36"><text:s/></text:span><text:change-start text:change-id="ct210649136"/><text:span text:style-name="T36">Король В.В.</text:span><text:change-end text:change-id="ct210649136"/></text:p>
          </table:table-cell>
        </table:table-row>
        <table:table-row table:style-name="Таблица1.1">
          <table:table-cell table:style-name="Таблица1.A2" office:value-type="string">
            <text:p text:style-name="P19"><text:span text:style-name="T21">23 січня</text:span></text:p>
            <text:p text:style-name="P19"><text:span text:style-name="T22">(15:00)</text:span></text:p>
          </table:table-cell>
          <table:table-cell table:style-name="Таблица1.A2" table:number-columns-spanned="2" office:value-type="string">
            <text:p text:style-name="P6"><text:span text:style-name="q4iawc"><text:span text:style-name="T27">Прийом в ТПП України Надзвичайного і Повноважного Посла Королівства Норвегія в Україні п. Еріка Сведала</text:span></text:span></text:p>
          </table:table-cell>
          <table:covered-table-cell/>
          <table:table-cell table:style-name="Таблица1.A2" office:value-type="string">
            <text:p text:style-name="P20"><text:span text:style-name="T36"><text:s text:c="2"/></text:span><text:change-start text:change-id="ct210646744"/><text:span text:style-name="T36">Любима А.О.</text:span><text:change-end text:change-id="ct210646744"/></text:p>
            <text:p text:style-name="P18"><text:change-start text:change-id="ct210646536"/><text:span text:style-name="T35">Забашта В.П. </text:span></text:p>
            <text:p text:style-name="P20"><text:change-end text:change-id="ct210646536"/><text:span text:style-name="T35"><text:s text:c="2"/></text:span><text:change-start text:change-id="ct210646848"/><text:span text:style-name="T35">Король В.В,</text:span><text:change-end text:change-id="ct210646848"/></text:p>
          </table:table-cell>
        </table:table-row>
        <table:table-row table:style-name="Таблица1.1">
          <table:table-cell table:style-name="Таблица1.A2" office:value-type="string">
            <text:p text:style-name="P15"><text:span text:style-name="T21">25 січня</text:span></text:p>
            <text:p text:style-name="P15"><text:span text:style-name="T22">(10:00-18:00)</text:span></text:p>
          </table:table-cell>
          <table:table-cell table:style-name="Таблица1.A2" table:number-columns-spanned="2" office:value-type="string">
            <text:p text:style-name="P6"><text:span text:style-name="T28">Семінар ПРООН з питань довгострокового прогнозування експортної політики України (Форсайт з експорту) </text:span><text:span text:style-name="T26">(готель Інтерконтиненталь, м. Київ)</text:span></text:p>
          </table:table-cell>
          <table:covered-table-cell/>
          <table:table-cell table:style-name="Таблица1.A2" office:value-type="string">
            <text:p text:style-name="Standard"><text:change-start text:change-id="ct210644768"/><text:span text:style-name="T37">Забашта В.А.</text:span><text:change-end text:change-id="ct210644768"/></text:p>
            <text:p text:style-name="P18"><text:change-start text:change-id="ct210644872"/><text:span text:style-name="T36">Любима А.О.</text:span></text:p>
            <text:p text:style-name="P18"><text:span text:style-name="T36">Король В.В.</text:span><text:change-end text:change-id="ct210644872"/></text:p>
          </table:table-cell>
        </table:table-row>
        <table:table-row table:style-name="Таблица1.1">
          <table:table-cell table:style-name="Таблица1.A2" office:value-type="string">
            <text:p text:style-name="P19"><text:span text:style-name="T21">26 січня</text:span></text:p>
            <text:p text:style-name="P19"><text:span text:style-name="T22">(12:00)</text:span></text:p>
          </table:table-cell>
          <table:table-cell table:style-name="Таблица1.A2" table:number-columns-spanned="2" office:value-type="string">
            <text:p text:style-name="P6"><text:span text:style-name="q4iawc"><text:span text:style-name="T27">Засідання Української частини Українсько-таджицької ділової ради</text:span></text:span></text:p>
          </table:table-cell>
          <table:covered-table-cell/>
          <table:table-cell table:style-name="Таблица1.A2" office:value-type="string">
            <text:p text:style-name="P18"><text:change-start text:change-id="ct210645496"/><text:span text:style-name="T38">Любима А.О.</text:span></text:p>
            <text:p text:style-name="Standard"><text:change-end text:change-id="ct210645496"/><text:change-start text:change-id="ct210644976"/><text:span text:style-name="T35">Забашта В.А.</text:span><text:change-end text:change-id="ct210644976"/></text:p>
            <text:p text:style-name="P20"><text:span text:style-name="T36"><text:s text:c="2"/></text:span><text:change-start text:change-id="ct210646120"/><text:span text:style-name="T36">Король В.В.</text:span><text:change-end text:change-id="ct210646120"/></text:p>
          </table:table-cell>
        </table:table-row>
        <table:table-row table:style-name="Таблица1.1">
          <table:table-cell table:style-name="Таблица1.A2" office:value-type="string">
            <text:p text:style-name="P19"><text:span text:style-name="T21">26 січня</text:span></text:p>
            <text:p text:style-name="P19"><text:span text:style-name="T22">(14:00-15:00)</text:span></text:p>
          </table:table-cell>
          <table:table-cell table:style-name="Таблица1.A2" table:number-columns-spanned="2" office:value-type="string">
            <text:p text:style-name="Standard"><text:span text:style-name="rynqvb"><text:span text:style-name="T27">Віртуальна вступна сесія</text:span></text:span><text:span text:style-name="T33"> </text:span><text:span text:style-name="T27">Генеральної ради Всесвітньої федерації палат</text:span></text:p>
          </table:table-cell>
          <table:covered-table-cell/>
          <table:table-cell table:style-name="Таблица1.A2" office:value-type="string">
            <text:p text:style-name="P18"><text:span text:style-name="T38">Сухенко О.О.</text:span></text:p>
            <text:p text:style-name="P18"><text:change-start text:change-id="ct210646224"/><text:span text:style-name="T36">Любима А.О.</text:span><text:change-end text:change-id="ct210646224"/></text:p>
            <text:p text:style-name="P18"><text:span text:style-name="T36"><text:s/></text:span><text:change-start text:change-id="ct210646016"/><text:span text:style-name="T36">Король В.В.</text:span><text:change-end text:change-id="ct210646016"/></text:p>
          </table:table-cell>
        </table:table-row>
        <table:table-row table:style-name="Таблица1.1">
          <table:table-cell table:style-name="Таблица1.A2" office:value-type="string">
            <text:p text:style-name="P19"><text:span text:style-name="T21">27 січня</text:span></text:p>
            <text:p text:style-name="P19"><text:span text:style-name="T22">(11:00-12:00)</text:span></text:p>
          </table:table-cell>
          <table:table-cell table:style-name="Таблица1.A2" table:number-columns-spanned="2" office:value-type="string">
            <text:p text:style-name="P6"><text:span text:style-name="q4iawc"><text:span text:style-name="T27">Прийом в ТПП України Надзвичайного і Повноважного Посла Королівства Швеції в Україні п. Тобіаса Тиберга</text:span></text:span></text:p>
          </table:table-cell>
          <table:covered-table-cell/>
          <table:table-cell table:style-name="Таблица1.A2" office:value-type="string">
            <text:p text:style-name="P20"><text:span text:style-name="T36"><text:s text:c="2"/></text:span><text:change-start text:change-id="ct210645600"/><text:span text:style-name="T36">Любима А.О.</text:span><text:change-end text:change-id="ct210645600"/></text:p>
            <text:p text:style-name="P18"><text:change-start text:change-id="ct210645808"/><text:span text:style-name="T35">Забашта В.П. </text:span></text:p>
            <text:p text:style-name="P20"><text:change-end text:change-id="ct210645808"/><text:span text:style-name="T35"><text:s text:c="2"/></text:span><text:change-start text:change-id="ct210645392"/><text:span text:style-name="T35">Король В.В,</text:span><text:change-end text:change-id="ct210645392"/></text:p>
          </table:table-cell>
        </table:table-row>
        <table:table-row table:style-name="Таблица1.1">
          <table:table-cell table:style-name="Таблица1.A2" office:value-type="string">
            <text:p text:style-name="P19"><text:span text:style-name="T21">30 січня</text:span></text:p>
            <text:p text:style-name="P22"><text:span text:style-name="T22">(14:00-15:00)</text:span></text:p>
          </table:table-cell>
          <table:table-cell table:style-name="Таблица1.A2" table:number-columns-spanned="2" office:value-type="string">
            <text:p text:style-name="P7"><text:span text:style-name="T27">Зустріч в Посольстві США в Україні з Торговельним радником Посольства п. Ілоною Штром</text:span><text:change-start text:change-id="ct210645288"/></text:p>
          </table:table-cell>
          <table:covered-table-cell/>
          <table:table-cell table:style-name="Таблица1.A2" office:value-type="string">
            <text:p text:style-name="P18"><text:span text:style-name="T38">Любима А.О.</text:span></text:p>
            <text:p text:style-name="P18"><text:change-end text:change-id="ct210645288"/><text:change-start text:change-id="ct210642272"/><text:span text:style-name="T35">Забашта В.П. </text:span></text:p>
            <text:p text:style-name="Standard"><text:change-end text:change-id="ct210642272"/><text:change-start text:change-id="ct210641336"/><text:span text:style-name="T36">Король В.В.</text:span></text:p>
          </table:table-cell>
        </table:table-row>
        <table:table-row table:style-name="Таблица1.1">
          <table:table-cell table:style-name="Таблица1.A2" office:value-type="string">
            <text:p text:style-name="P19"><text:change-end text:change-id="ct210641336"/><text:span text:style-name="T21">31 січня</text:span></text:p>
            <text:p text:style-name="P23"><text:span text:style-name="T22">(17:00)</text:span></text:p>
          </table:table-cell>
          <table:table-cell table:style-name="Таблица1.A2" table:number-columns-spanned="2" office:value-type="string">
            <text:p text:style-name="P6"><text:span text:style-name="T28">Українсько-гватемальська ділова онлайн-конференція за участю ТПП України, ТПП Республіки Гватемала,</text:span><text:span text:style-name="T27"> Посла України у Мексиці і Гватемалі (за сумісництвом) Оксани Драмарецької</text:span><text:span text:style-name="T28"> та представників бізнесу двох країн.</text:span></text:p>
            <text:p text:style-name="P6"><text:span text:style-name="T28">Підписання Меморандуму про співпрацю</text:span></text:p>
          </table:table-cell>
          <table:covered-table-cell/>
          <table:table-cell table:style-name="Таблица1.A2" office:value-type="string">
            <text:p text:style-name="P18"><text:change-start text:change-id="ct210641856"/><text:span text:style-name="T38">Любима А.О.</text:span></text:p>
            <text:p text:style-name="Standard"><text:change-end text:change-id="ct210641856"/><text:change-start text:change-id="ct210642064"/><text:span text:style-name="T35">Забашта В.А.</text:span><text:change-end text:change-id="ct210642064"/></text:p>
            <text:p text:style-name="P18"><text:change-start text:change-id="ct210641544"/><text:span text:style-name="T36">Король В.В.</text:span><text:change-end text:change-id="ct210641544"/></text:p>
          </table:table-cell>
        </table:table-row>
        <table:table-row table:style-name="Таблица1.1">
          <table:table-cell table:style-name="Таблица1.A2" office:value-type="string">
            <text:p text:style-name="P15"><text:span text:style-name="T21">кінець січня -початок лютого</text:span></text:p>
          </table:table-cell>
          <table:table-cell table:style-name="Таблица1.A2" table:number-columns-spanned="2" office:value-type="string">
            <text:p text:style-name="P6"><text:span text:style-name="q4iawc"><text:span text:style-name="T28">Зустріч в ТПП України з делегацією підприємців США.</text:span></text:span><text:span text:style-name="T27"> </text:span></text:p>
            <text:p text:style-name="P6"><text:span text:style-name="T27">Бізнес-форум «Україна-США» за участю народних депутатів України з групи міжпарламентських зв'язків України з США</text:span></text:p>
          </table:table-cell>
          <table:covered-table-cell/>
          <table:table-cell table:style-name="Таблица1.A2" office:value-type="string">
            <text:p text:style-name="P18"><text:change-start text:change-id="ct210641648"/><text:span text:style-name="T37">Любима А.О.</text:span></text:p>
            <text:p text:style-name="P18"><text:change-end text:change-id="ct210641648"/><text:change-start text:change-id="ct210641960"/><text:span text:style-name="T37">Забашта В.А.</text:span><text:change-end text:change-id="ct210641960"/></text:p>
            <text:p text:style-name="P18"><text:change-start text:change-id="ct210641752"/><text:span text:style-name="T37">Король В.В.</text:span><text:change-end text:change-id="ct210641752"/></text:p>
          </table:table-cell>
        </table:table-row>
        <table:table-row table:style-name="Таблица1.1">
          <table:table-cell table:style-name="Таблица1.A2" office:value-type="string">
            <text:p text:style-name="P23"><text:span text:style-name="T21">січень</text:span></text:p>
          </table:table-cell>
          <table:table-cell table:style-name="Таблица1.A2" table:number-columns-spanned="2" office:value-type="string">
            <text:p text:style-name="P6"><text:span text:style-name="T28">Українсько-кенійська ділова онлайн-конференція за участю ТПП України, ТПП Кенії та представників бізнесу двох країн.</text:span></text:p>
            <text:p text:style-name="P24"><text:span text:style-name="T28">Підписання Меморандуму про співпрацю</text:span></text:p>
          </table:table-cell>
          <table:covered-table-cell/>
          <table:table-cell table:style-name="Таблица1.A2" office:value-type="string">
            <text:p text:style-name="P18"><text:change-start text:change-id="ct210646432"/><text:span text:style-name="T38">Любима А.О.</text:span></text:p>
            <text:p text:style-name="Standard"><text:change-end text:change-id="ct210646432"/><text:change-start text:change-id="ct210647056"/><text:span text:style-name="T35">Забашта В.А.</text:span><text:change-end text:change-id="ct210647056"/></text:p>
            <text:p text:style-name="P18"><text:change-start text:change-id="ct210646328"/><text:span text:style-name="T36">Король В.В.</text:span><text:change-end text:change-id="ct210646328"/></text:p>
          </table:table-cell>
        </table:table-row>
        <table:table-row table:style-name="Таблица1.1">
          <table:table-cell table:style-name="Таблица1.A2" office:value-type="string">
            <text:p text:style-name="P23"><text:span text:style-name="T21">січень</text:span></text:p>
          </table:table-cell>
          <table:table-cell table:style-name="Таблица1.A2" table:number-columns-spanned="2" office:value-type="string">
            <text:p text:style-name="P6"><text:span text:style-name="T28">Онлайн-конференція «</text:span><text:span text:style-name="T27">Ведення бізнесу в Японії: що українським експортерам слід знати про нещодавно прийняті Рекомендації щодо дотримання прав людини у відповідних ланцюгах поставок до Японії» </text:span></text:p>
          </table:table-cell>
          <table:covered-table-cell/>
          <table:table-cell table:style-name="Таблица1.A2" office:value-type="string">
            <text:p text:style-name="P18"><text:change-start text:change-id="ct210646640"/><text:span text:style-name="T38">Любима А.О.</text:span></text:p>
            <text:p text:style-name="Standard"><text:change-end text:change-id="ct210646640"/><text:change-start text:change-id="ct210647160"/><text:span text:style-name="T35">Забашта В.А.</text:span><text:change-end text:change-id="ct210647160"/></text:p>
            <text:p text:style-name="P18"><text:change-start text:change-id="ct210641440"/><text:span text:style-name="T36">Король В.В.</text:span><text:change-end text:change-id="ct210641440"/></text:p>
            <text:p text:style-name="P18"><text:span text:style-name="T36">ПРООН</text:span></text:p>
          </table:table-cell>
        </table:table-row>
        <table:table-row table:style-name="Таблица1.1">
          <table:table-cell table:style-name="Таблица1.A2" office:value-type="string">
            <text:p text:style-name="P25"><text:span text:style-name="T21">січень-лютий</text:span></text:p>
          </table:table-cell>
          <table:table-cell table:style-name="Таблица1.A2" table:number-columns-spanned="2" office:value-type="string">
            <text:p text:style-name="P7"><text:span text:style-name="T29">Шістнадцяте засідання Українсько-австрійської змішаної комісії з питань торговельно-економічних зв’язків </text:span><text:span text:style-name="T44">(м. Відень, Республіка Австрія)</text:span><text:change-start text:change-id="ct210646952"/></text:p>
          </table:table-cell>
          <table:covered-table-cell/>
          <table:table-cell table:style-name="Таблица1.A2" office:value-type="string">
            <text:p text:style-name="P18"><text:span text:style-name="T38">Любима А.О.</text:span></text:p>
            <text:p text:style-name="Standard"><text:change-end text:change-id="ct210646952"/><text:change-start text:change-id="ct210647368"/><text:span text:style-name="T35">Забашта В.А.</text:span><text:change-end text:change-id="ct210647368"/></text:p>
            <text:p text:style-name="Standard"><text:change-start text:change-id="ct210647472"/><text:span text:style-name="T36">Король В.В.</text:span></text:p>
          </table:table-cell>
        </table:table-row>
        <table:table-row table:style-name="Таблица1.1">
          <table:table-cell table:style-name="Таблица1.A2" office:value-type="string">
            <text:p text:style-name="P23"><text:change-end text:change-id="ct210647472"/><text:span text:style-name="T21">січень-лютий</text:span></text:p>
          </table:table-cell>
          <table:table-cell table:style-name="Таблица1.A2" table:number-columns-spanned="2" office:value-type="string">
            <text:p text:style-name="P24"><text:span text:style-name="T28">Зустріч в ТПП України з делегацією представників енергетичної галузі Чехії</text:span></text:p>
          </table:table-cell>
          <table:covered-table-cell/>
          <table:table-cell table:style-name="Таблица1.A2" office:value-type="string">
            <text:p text:style-name="P18"><text:change-start text:change-id="ct210647576"/><text:span text:style-name="T38">Любима А.О.</text:span></text:p>
            <text:p text:style-name="Standard"><text:change-end text:change-id="ct210647576"/><text:change-start text:change-id="ct210647680"/><text:span text:style-name="T35">Забашта В.А.</text:span><text:change-end text:change-id="ct210647680"/></text:p>
            <text:p text:style-name="P18"><text:change-start text:change-id="ct210649344"/><text:span text:style-name="T36">Король В.В.</text:span><text:change-end text:change-id="ct210649344"/></text:p>
          </table:table-cell>
        </table:table-row>
        <table:table-row table:style-name="Таблица1.1">
          <table:table-cell table:style-name="Таблица1.A2" office:value-type="string">
            <text:p text:style-name="P4"><text:span text:style-name="T21"><text:s/>січень-березень</text:span></text:p>
          </table:table-cell>
          <table:table-cell table:style-name="Таблица1.A2" table:number-columns-spanned="2" office:value-type="string">
            <text:p text:style-name="P7"><text:span text:style-name="jlqj4b"><text:span text:style-name="T27">Цикл онлайн-конференцій представників ТПП України за кордоном щодо умов ділового співробітництва з країною перебування</text:span></text:span></text:p>
          </table:table-cell>
          <table:covered-table-cell/>
          <table:table-cell table:style-name="Таблица1.A2" office:value-type="string">
            <text:p text:style-name="P18"><text:span text:style-name="T38">Любима А.О.</text:span></text:p>
            <text:p text:style-name="P18"><text:span text:style-name="T35">Забашта В.П. </text:span></text:p>
            <text:p text:style-name="P27"><text:span text:style-name="T39">Король В.В.</text:span></text:p>
          </table:table-cell>
        </table:table-row>
        <table:table-row table:style-name="Таблица1.1">
          <table:table-cell table:style-name="Таблица1.A2" office:value-type="string">
            <text:p text:style-name="P25"><text:span text:style-name="T20"><text:s/>1-5 лютого</text:span></text:p>
          </table:table-cell>
          <table:table-cell table:style-name="Таблица1.A2" table:number-columns-spanned="2" office:value-type="string">
            <text:p text:style-name="P7"><text:span text:style-name="T31">ХХ-та Міжнародна ювілейна експозиція «Зроблено у Молдові – зроблено для </text:span><text:soft-page-break/><text:span text:style-name="T31">себе» </text:span><text:span text:style-name="T44">(м. Кишинеу, Республіка Молдова)</text:span></text:p>
          </table:table-cell>
          <table:covered-table-cell/>
          <table:table-cell table:style-name="Таблица1.A2" office:value-type="string">
            <text:p text:style-name="P18"><text:span text:style-name="T38">Любима А.О.</text:span></text:p>
            <text:p text:style-name="P18"><text:span text:style-name="T37">Забашта В.П.</text:span><text:span text:style-name="T35"> </text:span></text:p>
            <text:p text:style-name="P18"><text:soft-page-break/><text:span text:style-name="T36">Шаповалова А.В.</text:span></text:p>
          </table:table-cell>
        </table:table-row>
        <table:table-row table:style-name="Таблица1.1">
          <table:table-cell table:style-name="Таблица1.A2" office:value-type="string">
            <text:p text:style-name="P25"><text:span text:style-name="T21"><text:s/>15 лютого</text:span></text:p>
          </table:table-cell>
          <table:table-cell table:style-name="Таблица1.A2" table:number-columns-spanned="2" office:value-type="string">
            <text:p text:style-name="P7"><text:span text:style-name="rynqvb"><text:span text:style-name="T27">Участь в офіціальній зустрічі президентів національних торгово-промислових палат країн Карпатської конвенції </text:span></text:span><text:span text:style-name="rynqvb"><text:span text:style-name="T25">(м. Бухарест, Румунія)</text:span></text:span></text:p>
          </table:table-cell>
          <table:covered-table-cell/>
          <table:table-cell table:style-name="Таблица1.A2" office:value-type="string">
            <text:p text:style-name="Standard"><text:change-start text:change-id="ct210649240"/><text:span text:style-name="T37">Забашта В.А.</text:span><text:change-end text:change-id="ct210649240"/><text:change-start text:change-id="ct210647264"/><text:span text:style-name="T37"> </text:span></text:p>
            <text:p text:style-name="P18"><text:change-end text:change-id="ct210647264"/><text:change-start text:change-id="ct210645912"/><text:span text:style-name="T36">Любима А.О.</text:span></text:p>
            <text:p text:style-name="P18"><text:span text:style-name="T36">Король В.В.</text:span><text:change-end text:change-id="ct210645912"/></text:p>
          </table:table-cell>
        </table:table-row>
        <table:table-row table:style-name="Таблица1.28">
          <table:table-cell table:style-name="Таблица1.A2" office:value-type="string">
            <text:p text:style-name="P19"><text:span text:style-name="T21">перша половина</text:span></text:p>
            <text:p text:style-name="P19"><text:span text:style-name="T21">лютого</text:span></text:p>
          </table:table-cell>
          <table:table-cell table:style-name="Таблица1.A2" table:number-columns-spanned="2" office:value-type="string">
            <text:p text:style-name="P26"><text:span text:style-name="T28">Онлайн конференція керівників українських частин ділових рад, створених при ТПП України</text:span></text:p>
          </table:table-cell>
          <table:covered-table-cell/>
          <table:table-cell table:style-name="Таблица1.A2" office:value-type="string">
            <text:p text:style-name="P18"><text:change-start text:change-id="ct210645704"/><text:span text:style-name="T38">Любима А.О.</text:span></text:p>
            <text:p text:style-name="Standard"><text:change-end text:change-id="ct210645704"/><text:change-start text:change-id="ct210645080"/><text:span text:style-name="T35">Забашта В.А.</text:span><text:change-end text:change-id="ct210645080"/></text:p>
            <text:p text:style-name="P20"><text:span text:style-name="T36"><text:s text:c="2"/></text:span><text:change-start text:change-id="ct210645184"/><text:span text:style-name="T36">Король В.В.</text:span><text:change-end text:change-id="ct210645184"/></text:p>
          </table:table-cell>
        </table:table-row>
        <table:table-row table:style-name="Таблица1.1">
          <table:table-cell table:style-name="Таблица1.A2" office:value-type="string">
            <text:p text:style-name="P4"><text:span text:style-name="T21"><text:s/>21 лютого</text:span></text:p>
            <text:p text:style-name="P4"><text:span text:style-name="T20">(10:00-13:00)</text:span></text:p>
          </table:table-cell>
          <table:table-cell table:style-name="Таблица1.A2" table:number-columns-spanned="2" office:value-type="string">
            <text:p text:style-name="P7"><text:span text:style-name="jlqj4b"><text:span text:style-name="T27">Українсько-казахстанський онлайн бізнес-форум за участю представників бізнесу двох країн і керівництва ТПП України, Зовнішньоторговельної палати Казахстану, Національної палати підприємництва «Атамекен» та Посольства Казахстану в Україні</text:span></text:span></text:p>
          </table:table-cell>
          <table:covered-table-cell/>
          <table:table-cell table:style-name="Таблица1.A2" office:value-type="string">
            <text:p text:style-name="P18"><text:span text:style-name="T38">Любима А.О.</text:span></text:p>
            <text:p text:style-name="P18"><text:span text:style-name="T37">Забашта В.П.</text:span><text:span text:style-name="T35"> </text:span></text:p>
            <text:p text:style-name="P27"><text:span text:style-name="T34">Король В.В.</text:span></text:p>
          </table:table-cell>
        </table:table-row>
        <table:table-row table:style-name="Таблица1.1">
          <table:table-cell table:style-name="Таблица1.A2" office:value-type="string">
            <text:p text:style-name="P4"><text:span text:style-name="T21"><text:s/>22 лютого</text:span></text:p>
          </table:table-cell>
          <table:table-cell table:style-name="Таблица1.A2" table:number-columns-spanned="2" office:value-type="string">
            <text:p text:style-name="P7"><text:span text:style-name="T27">Засідання Президії ТПП України</text:span></text:p>
          </table:table-cell>
          <table:covered-table-cell/>
          <table:table-cell table:style-name="Таблица1.A2" office:value-type="string">
            <text:p text:style-name="P18"><text:span text:style-name="T38">Забрудська Н.В.</text:span></text:p>
            <text:p text:style-name="P18"><text:span text:style-name="T38">Непран М.І.</text:span></text:p>
          </table:table-cell>
        </table:table-row>
        <table:table-row table:style-name="Таблица1.1">
          <table:table-cell table:style-name="Таблица1.A2" office:value-type="string">
            <text:p text:style-name="P25"><text:span text:style-name="T21"><text:s/>24 лютого</text:span></text:p>
          </table:table-cell>
          <table:table-cell table:style-name="Таблица1.A2" table:number-columns-spanned="2" office:value-type="string">
            <text:p text:style-name="P7"><text:span text:style-name="rynqvb"><text:span text:style-name="T27">Українсько-словенська онлайн бізнес-конференція та двосторонні переговори представників бізнесу</text:span></text:span></text:p>
          </table:table-cell>
          <table:covered-table-cell/>
          <table:table-cell table:style-name="Таблица1.A2" office:value-type="string">
            <text:p text:style-name="Standard"><text:change-start text:change-id="ct210436032"/><text:span text:style-name="T37">Забашта В.А.</text:span><text:change-end text:change-id="ct210436032"/><text:change-start text:change-id="ct210435928"/><text:span text:style-name="T37"> </text:span></text:p>
            <text:p text:style-name="P18"><text:change-end text:change-id="ct210435928"/><text:change-start text:change-id="ct210435824"/><text:span text:style-name="T36">Любима А.О.</text:span></text:p>
            <text:p text:style-name="P18"><text:span text:style-name="T36">Король В.В.</text:span><text:change-end text:change-id="ct210435824"/></text:p>
          </table:table-cell>
        </table:table-row>
        <table:table-row table:style-name="Таблица1.1">
          <table:table-cell table:style-name="Таблица1.A2" office:value-type="string">
            <text:p text:style-name="P4"><text:span text:style-name="T21"><text:s/>27 лютого</text:span></text:p>
            <text:p text:style-name="P4"><text:span text:style-name="T20">(13:15)</text:span></text:p>
          </table:table-cell>
          <table:table-cell table:style-name="Таблица1.A2" table:number-columns-spanned="2" office:value-type="string">
            <text:p text:style-name="P7"><text:span text:style-name="jlqj4b"><text:span text:style-name="T27">Онлайн-брифінг з ТПП Монако</text:span></text:span></text:p>
          </table:table-cell>
          <table:covered-table-cell/>
          <table:table-cell table:style-name="Таблица1.A2" office:value-type="string">
            <text:p text:style-name="Standard"><text:change-start text:change-id="ct210435616"/><text:span text:style-name="T37">Забашта В.А.</text:span><text:change-end text:change-id="ct210435616"/><text:change-start text:change-id="ct210435720"/><text:span text:style-name="T37"> </text:span></text:p>
            <text:p text:style-name="P18"><text:change-end text:change-id="ct210435720"/><text:change-start text:change-id="ct210435512"/><text:span text:style-name="T36">Любима А.О.</text:span></text:p>
            <text:p text:style-name="P27"><text:span text:style-name="T36">Король В.В.</text:span><text:change-end text:change-id="ct210435512"/></text:p>
          </table:table-cell>
        </table:table-row>
        <table:table-row table:style-name="Таблица1.1">
          <table:table-cell table:style-name="Таблица1.A2" office:value-type="string">
            <text:p text:style-name="P4"><text:span text:style-name="T21"><text:s/>28 лютого –</text:span></text:p>
            <text:p text:style-name="P4"><text:span text:style-name="T21">1 березня</text:span></text:p>
          </table:table-cell>
          <table:table-cell table:style-name="Таблица1.A2" table:number-columns-spanned="2" office:value-type="string">
            <text:p text:style-name="P7"><text:span text:style-name="T27">Генеральна рада Всесвітньої федерації палат</text:span><text:span text:style-name="rynqvb"><text:span text:style-name="T27"> (м. Богота, Колумбія)</text:span></text:span></text:p>
          </table:table-cell>
          <table:covered-table-cell/>
          <table:table-cell table:style-name="Таблица1.A2" office:value-type="string">
            <text:p text:style-name="P18"><text:span text:style-name="T38">Сухенко О.О.</text:span></text:p>
            <text:p text:style-name="P18"><text:change-start text:change-id="ct210436448"/><text:span text:style-name="T36">Любима А.О.</text:span><text:change-end text:change-id="ct210436448"/></text:p>
            <text:p text:style-name="Standard"><text:span text:style-name="T36"><text:s/></text:span><text:change-start text:change-id="ct210436344"/><text:span text:style-name="T36">Король В.В.</text:span><text:change-end text:change-id="ct210436344"/></text:p>
          </table:table-cell>
        </table:table-row>
        <table:table-row table:style-name="Таблица1.1">
          <table:table-cell table:style-name="Таблица1.A2" office:value-type="string">
            <text:p text:style-name="P4"><text:span text:style-name="T21">лютий</text:span></text:p>
          </table:table-cell>
          <table:table-cell table:style-name="Таблица1.A2" table:number-columns-spanned="2" office:value-type="string">
            <text:p text:style-name="P7"><text:span text:style-name="T27">Онлайн-семінар “Торгівля з Індонезією: виклики та перспективи” за підтримки ТПП Індонезії та участю індонезійських експертів </text:span></text:p>
          </table:table-cell>
          <table:covered-table-cell/>
          <table:table-cell table:style-name="Таблица1.A2" office:value-type="string">
            <text:p text:style-name="P18"><text:span text:style-name="T38">Любима А.О.</text:span></text:p>
            <text:p text:style-name="P18"><text:span text:style-name="T37">Забашта В.П.</text:span><text:span text:style-name="T35"> </text:span></text:p>
            <text:p text:style-name="P18"><text:span text:style-name="T34">Король В.В.</text:span></text:p>
          </table:table-cell>
        </table:table-row>
        <table:table-row table:style-name="Таблица1.1">
          <table:table-cell table:style-name="Таблица1.A2" office:value-type="string">
            <text:p text:style-name="P25"><text:span text:style-name="T43">лютий</text:span></text:p>
          </table:table-cell>
          <table:table-cell table:style-name="Таблица1.A2" table:number-columns-spanned="2" office:value-type="string">
            <text:p text:style-name="P7"><text:span text:style-name="q4iawc"><text:span text:style-name="T27">Онлайн семінар «Державні закупівлі у Фінляндії»</text:span></text:span></text:p>
          </table:table-cell>
          <table:covered-table-cell/>
          <table:table-cell table:style-name="Таблица1.A2" office:value-type="string">
            <text:p text:style-name="P18"><text:change-start text:change-id="ct210434784"/><text:span text:style-name="T38">Любима А.О.</text:span></text:p>
            <text:p text:style-name="Standard"><text:change-end text:change-id="ct210434784"/><text:change-start text:change-id="ct210436136"/><text:span text:style-name="T35">Забашта В.А.</text:span><text:change-end text:change-id="ct210436136"/></text:p>
          </table:table-cell>
        </table:table-row>
        <table:table-row table:style-name="Таблица1.1">
          <table:table-cell table:style-name="Таблица1.A2" office:value-type="string">
            <text:p text:style-name="P4"><text:span text:style-name="T21">23 березня</text:span></text:p>
            <text:p text:style-name="P4"><text:span text:style-name="T20">(11:00)</text:span></text:p>
          </table:table-cell>
          <table:table-cell table:style-name="Таблица1.A2" table:number-columns-spanned="2" office:value-type="string">
            <text:p text:style-name="P7"><text:span text:style-name="T27">Засідання Ради ТПП України</text:span></text:p>
          </table:table-cell>
          <table:covered-table-cell/>
          <table:table-cell table:style-name="Таблица1.A2" office:value-type="string">
            <text:p text:style-name="P18"><text:span text:style-name="T38">Забрудська Н.В.</text:span></text:p>
            <text:p text:style-name="P18"><text:span text:style-name="T38">Непран М.І.</text:span></text:p>
          </table:table-cell>
        </table:table-row>
        <table:table-row table:style-name="Таблица1.1">
          <table:table-cell table:style-name="Таблица1.A2" office:value-type="string">
            <text:p text:style-name="P4"><text:span text:style-name="T21">березень</text:span></text:p>
          </table:table-cell>
          <table:table-cell table:style-name="Таблица1.A2" table:number-columns-spanned="2" office:value-type="string">
            <text:p text:style-name="P7"><text:span text:style-name="T27">Візит представників ділових кіл України до Японії, українсько-японський бізнес-форум</text:span></text:p>
          </table:table-cell>
          <table:covered-table-cell/>
          <table:table-cell table:style-name="Таблица1.A2" office:value-type="string">
            <text:p text:style-name="P18"><text:span text:style-name="T38">Любима А.О.</text:span></text:p>
            <text:p text:style-name="P18"><text:span text:style-name="T37">Забашта В.П.</text:span><text:span text:style-name="T35"> </text:span></text:p>
            <text:p text:style-name="P18"><text:span text:style-name="T34">Король В.В.</text:span></text:p>
          </table:table-cell>
        </table:table-row>
        <table:table-row table:style-name="Таблица1.1">
          <table:table-cell table:style-name="Таблица1.A2" office:value-type="string">
            <text:p text:style-name="P15"><text:span text:style-name="T21"><text:s/>25 квітня</text:span></text:p>
            <text:p text:style-name="P15"><text:span text:style-name="T20">(10:00)</text:span></text:p>
          </table:table-cell>
          <table:table-cell table:style-name="Таблица1.A2" table:number-columns-spanned="2" office:value-type="string">
            <text:p text:style-name="P6"><text:span text:style-name="jlqj4b"><text:span text:style-name="T28">Перший українсько-скандинавський економічний форум </text:span></text:span><text:span text:style-name="jlqj4b"><text:span text:style-name="T41">(ТПП України, м. Київ)</text:span></text:span></text:p>
            <text:p text:style-name="P6"><text:span text:style-name="jlqj4b"><text:span text:style-name="T26">(24.04. – візит до м. Буча)</text:span></text:span></text:p>
          </table:table-cell>
          <table:covered-table-cell/>
          <table:table-cell table:style-name="Таблица1.A2" office:value-type="string">
            <text:p text:style-name="P18"><text:span text:style-name="T37">Любима А.О.</text:span></text:p>
            <text:p text:style-name="P18"><text:span text:style-name="T37">Забашта В.П. </text:span></text:p>
            <text:p text:style-name="P16"><text:span text:style-name="T37">Король В.В.</text:span></text:p>
            <text:p text:style-name="P16"><text:span text:style-name="T37">ЕпіцентрК</text:span></text:p>
          </table:table-cell>
        </table:table-row>
        <table:table-row table:style-name="Таблица1.1">
          <table:table-cell table:style-name="Таблица1.A2" office:value-type="string">
            <text:p text:style-name="P15"><text:span text:style-name="T21"><text:s/>кінець квітня</text:span></text:p>
          </table:table-cell>
          <table:table-cell table:style-name="Таблица1.A2" table:number-columns-spanned="2" office:value-type="string">
            <text:p text:style-name="P6"><text:span text:style-name="jlqj4b"><text:span text:style-name="T28">Участь в Українському діловому саміті у м. Ліверпулі (Велика Британія)</text:span></text:span></text:p>
          </table:table-cell>
          <table:covered-table-cell/>
          <table:table-cell table:style-name="Таблица1.A2" office:value-type="string">
            <text:p text:style-name="P18"><text:span text:style-name="T37">Любима А.О.</text:span></text:p>
            <text:p text:style-name="P18"><text:span text:style-name="T37">Забашта В.П. </text:span></text:p>
            <text:p text:style-name="P16"><text:span text:style-name="T37">Король В.В.</text:span></text:p>
          </table:table-cell>
        </table:table-row>
        <table:table-row table:style-name="Таблица1.1">
          <table:table-cell table:style-name="Таблица1.A2" office:value-type="string">
            <text:p text:style-name="P19"><text:span text:style-name="T21">8-10 травня</text:span></text:p>
          </table:table-cell>
          <table:table-cell table:style-name="Таблица1.A2" table:number-columns-spanned="2" office:value-type="string">
            <text:p text:style-name="P6"><text:span text:style-name="rynqvb"><text:span text:style-name="T27">Щорічний інвестиційний форум (AIM) </text:span></text:span><text:span text:style-name="rynqvb"><text:span text:style-name="T40">(м. Абу-Дабі, Об’єднані Арабські Емірати)</text:span></text:span></text:p>
          </table:table-cell>
          <table:covered-table-cell/>
          <table:table-cell table:style-name="Таблица1.A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19"><text:span text:style-name="rynqvb"><text:span text:style-name="T42">21-23 червня</text:span></text:span></text:p>
          </table:table-cell>
          <table:table-cell table:style-name="Таблица1.A2" table:number-columns-spanned="2" office:value-type="string">
            <text:p text:style-name="P6"><text:span text:style-name="rynqvb"><text:span text:style-name="T27">13-й Всесвітній конгрес палат «Досягнення миру та процвітання через багатосторонність» </text:span></text:span><text:span text:style-name="rynqvb"><text:span text:style-name="T25">(м. Женева, Швейцарія)</text:span></text:span></text:p>
          </table:table-cell>
          <table:covered-table-cell/>
          <table:table-cell table:style-name="Таблица1.A2" office:value-type="string">
            <text:p text:style-name="P20"><text:span text:style-name="T36"><text:s text:c="3"/></text:span><text:change-start text:change-id="ct210432912"/><text:span text:style-name="T38">Сухенко О.О.</text:span><text:change-end text:change-id="ct210432912"/></text:p>
            <text:p text:style-name="P20"><text:span text:style-name="T38"><text:s text:c="2"/></text:span><text:change-start text:change-id="ct210432808"/><text:span text:style-name="T38"><text:s/></text:span><text:change-end text:change-id="ct210432808"/><text:change-start text:change-id="ct210433432"/><text:span text:style-name="T36">Любима А.О.</text:span></text:p>
            <text:p text:style-name="P20"><text:change-end text:change-id="ct210433432"/><text:change-start text:change-id="ct210433328"/><text:span text:style-name="T38"><text:s/></text:span><text:change-end text:change-id="ct210433328"/><text:span text:style-name="T38"><text:s text:c="2"/></text:span><text:change-start text:change-id="ct210433016"/><text:span text:style-name="T35">Забашта В.П. </text:span><text:change-end text:change-id="ct210433016"/></text:p>
            <text:p text:style-name="P20"><text:span text:style-name="T35"><text:s text:c="3"/></text:span><text:change-start text:change-id="ct210433224"/><text:span text:style-name="T35">Король В.В,</text:span><text:change-end text:change-id="ct210433224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name-asian="Calibri1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Arial1" fo:font-size="16pt" fo:font-weight="bold" style:letter-kerning="true" style:font-size-asian="16pt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Calibri Light" fo:font-size="14pt" fo:font-style="italic" fo:font-weight="bold" style:font-name-asian="Times New Roman1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/>
      <style:text-properties fo:font-size="13.5pt" fo:language="uk" fo:country="UA" fo:font-weight="bold" style:font-size-asian="13.5pt" style:language-asian="uk" style:country-asian="UA" style:font-weight-asian="bold" style:font-size-complex="13.5pt" style:font-weight-complex="bold"/>
    </style:style>
    <style:style style:name="Знак_20_Знак2_20_Знак_20_Знак" style:display-name="Знак Знак2 Знак Знак" style:family="paragraph" style:parent-style-name="Standard" style:default-outline-level="" style:list-style-name="">
      <style:paragraph-properties fo:line-height="125%" fo:orphans="0" fo:widows="0" fo:keep-with-next="always"/>
      <style:text-properties fo:font-size="10.5pt" fo:language="en" fo:country="US" style:font-name-asian="SimSun" style:font-size-asian="10.5pt" style:language-asian="zh" style:country-asian="CN" style:font-size-complex="10.5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hyphenation-ladder-count="no-limit" text:number-lines="false" text:line-number="0"/>
      <style:text-properties style:font-name="Arial1" fo:language="uk" fo:country="UA" style:language-asian="zh" style:country-asian="CN" style:font-name-complex="Arial2" fo:hyphenate="false" fo:hyphenation-remain-char-count="2" fo:hyphenation-push-char-count="2"/>
    </style:style>
    <style:style style:name="Знак" style:family="paragraph" style:parent-style-name="Standard" style:default-outline-level="" style:list-style-name="">
      <style:text-properties style:font-name="Verdana" fo:font-size="10pt" fo:language="en" fo:country="US" style:font-size-asian="10pt" style:language-asian="en" style:country-asian="US" style:font-name-complex="Verdana1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953cm" fo:margin-right="0cm" fo:text-indent="0cm" style:auto-text-indent="false">
        <style:tab-stops>
          <style:tab-stop style:position="9.208cm"/>
        </style:tab-stops>
      </style:paragraph-properties>
      <style:text-properties style:font-name="Arial1" fo:font-size="14pt" fo:language="uk" fo:country="UA" fo:font-weight="bold" style:font-size-asian="14pt" style:font-weight-asian="bold" style:font-weight-complex="bold"/>
    </style:style>
    <style:style style:name="Знак2" style:family="paragraph" style:parent-style-name="Standard" style:default-outline-level="" style:list-style-name="">
      <style:text-properties style:font-name="Verdana" fo:font-size="10pt" fo:language="en" fo:country="US" style:font-size-asian="10pt" style:language-asian="en" style:country-asian="US" style:font-name-complex="Verdana1" style:font-size-complex="10pt"/>
    </style:style>
    <style:style style:name="Char_20_Char_20_Char_20_Char_20_Char_20_Char_20_Char_20_Char_20_Char_20_Char_20_Char_20_Char_20_Char_20_Char" style:display-name="Char Char Char Char Char Char Char Char Char Char Char Char Char Char" style:family="paragraph" style:parent-style-name="Standard" style:default-outline-level="" style:list-style-name="">
      <style:paragraph-properties fo:line-height="125%" fo:orphans="0" fo:widows="0" fo:keep-with-next="always"/>
      <style:text-properties fo:font-size="10.5pt" fo:language="en" fo:country="US" style:font-name-asian="SimSun" style:font-size-asian="10.5pt" style:language-asian="zh" style:country-asian="CN" style:font-size-complex="10.5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Century Gothic" fo:font-size="12pt" style:font-name-asian="Calibri1" style:font-size-asian="12pt" style:font-name-complex="Century Gothic1" style:font-size-complex="12pt"/>
    </style:style>
    <style:style style:name="Normal2" style:family="paragraph" style:default-outline-level="" style:list-style-name="">
      <style:paragraph-properties fo:orphans="2" fo:widows="2" style:writing-mode="lr-tb"/>
      <style:text-properties style:use-window-font-color="true" fo:font-size="12pt" style:font-name-asian="Calibri1" style:font-size-asian="12pt"/>
    </style:style>
    <style:style style:name="Знак_20_Знак1_20_Знак_20_Знак" style:display-name="Знак Знак1 Знак Знак" style:family="paragraph" style:parent-style-name="Standard" style:default-outline-level="" style:list-style-name="">
      <style:paragraph-properties fo:line-height="125%" fo:orphans="0" fo:widows="0" fo:keep-with-next="always"/>
      <style:text-properties fo:font-size="10.5pt" fo:language="en" fo:country="US" style:font-name-asian="SimSun" style:font-size-asian="10.5pt" style:language-asian="zh" style:country-asian="CN" style:font-size-complex="10.5pt"/>
    </style:style>
    <style:style style:name="Без_20_интервала1" style:display-name="Без интервала1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size-asian="11pt" style:language-asian="en" style:country-asian="US" style:font-size-complex="11pt"/>
    </style:style>
    <style:style style:name="HTML_20_Preformatted" style:display-name="HTML Preformatted" style:family="paragraph" style:parent-style-name="Standard" style:default-outline-level="" style:list-style-name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1" style:font-size-asian="10pt" style:font-name-complex="Courier New1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info_5f_box_5f_item_5f__5f_text" style:display-name="info_box_item__text" style:family="paragraph" style:parent-style-name="Standard" style:default-outline-level="" style:list-style-name="">
      <style:paragraph-properties fo:margin-top="0.176cm" fo:margin-bottom="0.176cm"/>
      <style:text-properties style:font-name-asian="Times New Roman1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2pt" style:font-name-asian="Calibri1" style:font-size-asian="12pt" style:font-size-complex="12pt"/>
    </style:style>
    <style:style style:name="Без_20_интервала2" style:display-name="Без интервала2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size-asian="11pt" style:language-asian="en" style:country-asian="US" style:font-size-complex="11pt"/>
    </style:style>
    <style:style style:name="gmail-msobodytext" style:family="paragraph" style:parent-style-name="Standard" style:default-outline-level="" style:list-style-name="">
      <style:paragraph-properties fo:margin-top="0.176cm" fo:margin-bottom="0.176cm"/>
      <style:text-properties style:font-name-complex="Calibri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jlqj4b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name-asian="Calibri1" style:font-size-asian="9pt" style:font-name-complex="Segoe UI1" style:font-size-complex="9pt"/>
    </style:style>
    <style:style style:name="Заголовок_20_1_20_Знак" style:display-name="Заголовок 1 Знак" style:family="text" style:parent-style-name="Default_20_Paragraph_20_Font">
      <style:text-properties style:font-name="Arial1" fo:font-size="16pt" fo:font-weight="bold" style:letter-kerning="true" style:font-name-asian="Calibri1" style:font-size-asian="16pt" style:font-weight-asian="bold" style:font-name-complex="Arial2" style:font-size-complex="16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Calibri Light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Default_20_Paragraph_20_Font">
      <style:text-properties fo:font-size="13.5pt" fo:language="uk" fo:country="UA" fo:font-weight="bold" style:font-name-asian="Calibri1" style:font-size-asian="13.5pt" style:language-asian="uk" style:country-asian="UA" style:font-weight-asian="bold" style:font-size-complex="13.5pt" style:font-weight-complex="bold"/>
    </style:style>
    <style:style style:name="Strong_20_Emphasis" style:display-name="Strong Emphasis" style:family="text">
      <style:text-properties fo:font-weight="bold" style:font-weight-asian="bold" style:font-name-complex="Times New Roman1" style:font-weight-complex="bold"/>
    </style:style>
    <style:style style:name="Internet_20_link" style:display-name="Internet link" style:family="text">
      <style:text-properties fo:color="#00000a" fo:language="zxx" fo:country="none" style:text-underline-style="none" style:text-blinking="false" style:language-asian="zxx" style:country-asian="none" style:font-name-complex="Times New Roman1" style:language-complex="zxx" style:country-complex="none"/>
    </style:style>
    <style:style style:name="hps" style:family="text">
      <style:text-properties style:font-name-complex="Times New Roman1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Arial1" fo:font-size="14pt" fo:language="uk" fo:country="UA" fo:font-weight="bold" style:font-name-asian="Calibri1" style:font-size-asian="14pt" style:font-weight-asian="bold" style:font-size-complex="12pt" style:font-weight-complex="bold"/>
    </style:style>
    <style:style style:name="HTML_20_Cite" style:display-name="HTML Cite" style:family="text">
      <style:text-properties fo:font-style="italic" style:font-style-asian="italic" style:font-name-complex="Times New Roman1"/>
    </style:style>
    <style:style style:name="rvts0" style:family="text" style:parent-style-name="Default_20_Paragraph_20_Font"/>
    <style:style style:name="rvts9" style:family="text">
      <style:text-properties style:font-name-complex="Times New Roman1"/>
    </style:style>
    <style:style style:name="tlid-translation_20_translation" style:display-name="tlid-translation translation" style:family="text" style:parent-style-name="Default_20_Paragraph_20_Font"/>
    <style:style style:name="Стандартный_20_HTML_20_Знак" style:display-name="Стандартный HTML Знак" style:family="text" style:parent-style-name="Default_20_Paragraph_20_Font">
      <style:text-properties style:font-name="Courier New" style:font-name-complex="Courier New1"/>
    </style:style>
    <style:style style:name="bumpedfont15" style:family="text"/>
    <style:style style:name="tlid-translation" style:family="text"/>
    <style:style style:name="annotation_20_reference" style:display-name="annotation reference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>
      <style:text-properties style:font-name-asian="Calibri1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weight="bold" style:font-name-asian="Calibri1" style:font-weight-asian="bold" style:font-weight-complex="bold"/>
    </style:style>
    <style:style style:name="Дата1" style:family="text"/>
    <style:style style:name="place" style:family="text"/>
    <style:style style:name="Emphasis" style:family="text">
      <style:text-properties fo:font-style="italic" style:font-style-asian="italic" style:font-style-complex="italic"/>
    </style:style>
    <style:style style:name="x_5f_x_5f_jlqj4b" style:display-name="x_x_jlqj4b" style:family="text"/>
    <style:style style:name="viiyi" style:family="text"/>
    <style:style style:name="Дата2" style:family="text"/>
    <style:style style:name="Основной_20_текст_20_Знак" style:display-name="Основной текст Знак" style:family="text" style:parent-style-name="Default_20_Paragraph_20_Font">
      <style:text-properties fo:font-size="12pt" style:font-name-asian="Calibri1" style:font-size-asian="12pt" style:font-size-complex="12pt"/>
    </style:style>
    <style:style style:name="q4iawc" style:family="text" style:parent-style-name="Default_20_Paragraph_20_Font"/>
    <style:style style:name="rynqvb" style:family="text" style:parent-style-name="Default_20_Paragraph_20_Font"/>
    <style:style style:name="ListLabel_20_1" style:display-name="ListLabel 1" style:family="text">
      <style:text-properties fo:font-size="1pt" style:font-size-asian="1pt" style:font-name-complex="Times New Roman1" style:font-size-complex="1pt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fo:font-weight="normal" style:font-weight-asian="normal" style:font-name-complex="Times New Roman1"/>
    </style:style>
    <style:style style:name="ListLabel_20_4" style:display-name="ListLabel 4" style:family="text">
      <style:text-properties style:font-name-asian="Times New Roman1"/>
    </style:style>
    <style:style style:name="ListLabel_20_5" style:display-name="ListLabel 5" style:family="text">
      <style:text-properties style:font-name-asian="Times New Roman1" style:font-name-complex="Times New Roman1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style:font-name-asian="Calibri1" style:font-name-complex="Arial2"/>
    </style:style>
    <style:style style:name="ListLabel_20_8" style:display-name="ListLabel 8" style:family="text">
      <style:text-properties fo:font-style="normal" fo:font-weight="bold" style:font-name-asian="Calibri1" style:font-style-asian="normal" style:font-weight-asian="bold"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035cm" fo:text-indent="-0.635cm" fo:margin-left="1.0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305cm" fo:text-indent="-0.635cm" fo:margin-left="2.30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75cm" fo:text-indent="-0.318cm" fo:margin-left="3.57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4.845cm" fo:text-indent="-0.635cm" fo:margin-left="4.84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115cm" fo:text-indent="-0.635cm" fo:margin-left="6.11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385cm" fo:text-indent="-0.318cm" fo:margin-left="7.38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655cm" fo:text-indent="-0.635cm" fo:margin-left="8.65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9.925cm" fo:text-indent="-0.635cm" fo:margin-left="9.92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195cm" fo:text-indent="-0.318cm" fo:margin-left="11.1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5cm" fo:text-indent="-0.635cm" fo:margin-left="1.27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45cm" fo:text-indent="-0.635cm" fo:margin-left="2.54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5cm" fo:text-indent="-0.318cm" fo:margin-left="3.81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5cm" fo:text-indent="-0.635cm" fo:margin-left="5.08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355cm" fo:text-indent="-0.635cm" fo:margin-left="6.35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5cm" fo:text-indent="-0.318cm" fo:margin-left="7.62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5cm" fo:text-indent="-0.635cm" fo:margin-left="8.89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165cm" fo:text-indent="-0.635cm" fo:margin-left="10.16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5cm" fo:text-indent="-0.318cm" fo:margin-left="11.4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rebuchet MS'" style:font-style-name="Обычный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rebuchet MS'" style:font-style-name="Обычный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rebuchet MS'" style:font-style-name="Обычный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rebuchet MS'" style:font-style-name="Обычный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rebuchet MS'" style:font-style-name="Обычный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Trebuchet MS'" style:font-style-name="Обычный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Trebuchet MS'" style:font-style-name="Обычный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Trebuchet MS'" style:font-style-name="Обычный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Trebuchet MS'" style:font-style-name="Обычный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rebuchet MS'" style:font-style-name="Обычный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rebuchet MS'" style:font-style-name="Обычный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rebuchet MS'" style:font-style-name="Обычный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rebuchet MS'" style:font-style-name="Обычный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rebuchet MS'" style:font-style-name="Обычный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Trebuchet MS'" style:font-style-name="Обычный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Trebuchet MS'" style:font-style-name="Обычный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Trebuchet MS'" style:font-style-name="Обычный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Trebuchet MS'" style:font-style-name="Обычный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rebuchet MS'" style:font-style-name="Обычный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rebuchet MS'" style:font-style-name="Обычный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rebuchet MS'" style:font-style-name="Обычный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rebuchet MS'" style:font-style-name="Обычный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rebuchet MS'" style:font-style-name="Обычный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Trebuchet MS'" style:font-style-name="Обычный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Trebuchet MS'" style:font-style-name="Обычный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Trebuchet MS'" style:font-style-name="Обычный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Trebuchet MS'" style:font-style-name="Обычный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rebuchet MS'" style:font-style-name="Обычный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rebuchet MS'" style:font-style-name="Обычный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rebuchet MS'" style:font-style-name="Обычный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rebuchet MS'" style:font-style-name="Обычный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rebuchet MS'" style:font-style-name="Обычный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Trebuchet MS'" style:font-style-name="Обычный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Trebuchet MS'" style:font-style-name="Обычный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Trebuchet MS'" style:font-style-name="Обычный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Trebuchet MS'" style:font-style-name="Обычный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7" style:num-suffix="–" text:bullet-char="–">
        <style:list-level-properties text:list-level-position-and-space-mode="label-alignment">
          <style:list-level-label-alignment text:label-followed-by="listtab" fo:text-indent="-0.635cm" fo:margin-left="0.425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.69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96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2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5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7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0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9.3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58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0.448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.718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9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25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528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7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06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9.338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6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0.55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.8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3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6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1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9.4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3cm" fo:margin-right="1.499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vv-ier</meta:initial-creator>
    <dc:creator>kvv-ier</dc:creator>
    <meta:editing-cycles>6</meta:editing-cycles>
    <meta:print-date>2023-01-16T09:27:00</meta:print-date>
    <meta:creation-date>2022-12-23T09:58:00</meta:creation-date>
    <dc:date>2023-01-17T10:46:00</dc:date>
    <meta:editing-duration>PT2M1S</meta:editing-duration>
    <meta:generator>OpenOffice/4.1.5$Win32 OpenOffice.org_project/415m1$Build-9789</meta:generator>
    <meta:document-statistic meta:table-count="1" meta:image-count="0" meta:object-count="0" meta:page-count="2" meta:paragraph-count="237" meta:word-count="866" meta:character-count="6251"/>
    <meta:user-defined meta:name="AppVersion">16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